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4F3B00003598E119E65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5.763cm"/>
    </style:style>
    <style:style style:name="Tabela1.C" style:family="table-column">
      <style:table-column-properties style:column-width="1.187cm"/>
    </style:style>
    <style:style style:name="Tabela1.D" style:family="table-column">
      <style:table-column-properties style:column-width="2.339cm"/>
    </style:style>
    <style:style style:name="Tabela1.E" style:family="table-column">
      <style:table-column-properties style:column-width="3.526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4.417cm"/>
    </style:style>
    <style:style style:name="Tabela1.1" style:family="table-row">
      <style:table-row-properties style:min-row-height="0.57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466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color="#70ad47" fo:font-size="11pt" fo:font-weight="bold" style:font-size-asian="11pt" style:language-asian="en" style:country-asian="US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70ad47" fo:font-size="11pt" fo:font-weight="bold" style:font-size-asian="11pt" style:language-asian="en" style:country-asian="US" style:font-weight-asian="bold" style:font-name-complex="Calibri1" style:font-size-complex="11pt"/>
    </style:style>
    <style:style style:name="P3" style:family="paragraph" style:parent-style-name="Standard">
      <style:text-properties style:font-name="Calibri" fo:font-size="10pt" style:font-size-asian="10pt" style:language-asian="en" style:country-asian="US" style:font-name-complex="Calibri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7" style:family="paragraph" style:parent-style-name="Standard">
      <style:text-properties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name-asian="HelveticaNeueLTPro-B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9pt" style:font-weight-complex="bold"/>
    </style:style>
    <style:style style:name="T6" style:family="text">
      <style:text-properties style:font-name="Calibri" fo:font-size="10pt" fo:font-weight="bold" style:font-name-asian="HelveticaNeueLTPro-Bd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HelveticaNeueLTPro-Bd" style:font-size-asian="10pt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style:font-name="Calibri" fo:font-style="italic" style:font-style-asian="italic" style:font-name-complex="Calibri1" style:font-style-complex="italic"/>
    </style:style>
    <style:style style:name="T10" style:family="text">
      <style:text-properties style:font-name="Calibri" fo:font-size="14pt" fo:font-weight="bold" style:font-size-asian="14pt" style:font-weight-asian="bold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color="#70ad47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70ad47" fo:font-weight="bold" style:font-weight-asian="bold" style:font-name-complex="Calibri1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fo:font-weight="bold" style:font-size-asian="10pt" style:font-weight-asian="bold" style:font-name-complex="Calibri1" style:font-size-complex="10pt"/>
    </style:style>
    <style:style style:name="T16" style:family="text">
      <style:text-properties fo:font-size="10pt" fo:font-weight="bold" style:font-name-asian="HelveticaNeueLTPro-Bd" style:font-size-asian="10pt" style:font-weight-asian="bold" style:font-name-complex="Calibri1" style:font-size-complex="10pt"/>
    </style:style>
    <style:style style:name="T17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8" style:family="text">
      <style:text-properties fo:font-style="italic" style:font-style-asian="italic" style:font-name-complex="Calibri1" style:font-style-complex="italic"/>
    </style:style>
    <style:style style:name="T19" style:family="text">
      <style:text-properties style:font-name="Calibri Light" fo:font-size="10pt" style:font-size-asian="10pt" style:font-name-complex="Calibri Light1" style:font-size-complex="10pt"/>
    </style:style>
    <style:style style:name="T20" style:family="text">
      <style:text-properties style:font-name="Calibri Light" fo:font-size="10pt" style:font-name-asian="HelveticaNeueLTPro-Bd" style:font-size-asian="10pt" style:font-name-complex="Calibri Light1" style:font-size-complex="10pt"/>
    </style:style>
    <style:style style:name="T21" style:family="text"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22" style:family="text">
      <style:text-properties style:font-name="Calibri Light" fo:font-size="10pt" fo:font-weight="bold" style:font-name-asian="HelveticaNeueLTPro-Bd" style:font-size-asian="10pt" style:font-weight-asian="bold" style:font-name-complex="Calibri Light1" style:font-size-complex="10pt"/>
    </style:style>
    <style:style style:name="T23" style:family="text"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13" svg:width="0.003cm" svg:height="0.003cm" svg:x="0.004cm" svg:y="0.044cm">
        <draw:image xlink:href="Pictures/2000002300004F3B00003598E119E65C.wmf" xlink:type="simple" xlink:show="embed" xlink:actuate="onLoad">
          <text:p/>
        </draw:image>
      </draw:frame>
      <text:p text:style-name="P11"><text:span text:style-name="T1">Wymagania edukacyjne z biologii dla klasy pierwszej szkoły ponadpodstaw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<text:span text:style-name="T12">Nr lekcji</text:span></text:p>
          </table:table-cell>
          <table:table-cell table:style-name="Tabela1.A1" table:number-rows-spanned="2" office:value-type="string">
            <text:p text:style-name="P2"/>
            <text:p text:style-name="P8"><text:span text:style-name="T13">Temat</text:span></text:p>
          </table:table-cell>
          <table:table-cell table:style-name="Tabela1.A1" table:number-columns-spanned="2" office:value-type="string">
            <text:p text:style-name="P6"><text:span text:style-name="T12">Poziom wymagań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"><text:span text:style-name="T12">ocena dopuszczająca</text:span></text:p>
          </table:table-cell>
          <table:table-cell table:style-name="Tabela1.A1" table:number-columns-spanned="2" office:value-type="string">
            <text:p text:style-name="P6"><text:span text:style-name="T12">ocena dostateczna</text:span></text:p>
          </table:table-cell>
          <table:covered-table-cell/>
          <table:table-cell table:style-name="Tabela1.A1" office:value-type="string">
            <text:p text:style-name="P6"><text:span text:style-name="T12">ocena dobra</text:span></text:p>
          </table:table-cell>
          <table:table-cell table:style-name="Tabela1.A1" office:value-type="string">
            <text:p text:style-name="P6"><text:span text:style-name="T12">ocena bardzo dobra</text:span></text:p>
          </table:table-cell>
          <table:table-cell table:style-name="Tabela1.A1" table:number-columns-spanned="0" office:value-type="string">
            <text:p text:style-name="P6"><text:span text:style-name="T12">ocena celująca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5"><text:span text:style-name="T15">I. Badania przyrodnicze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bookmark-start text:name="_GoBack"/><text:span text:style-name="T14">1.</text:span></text:p>
            <text:p text:style-name="P6"><text:span text:style-name="T14">2.</text:span></text:p>
          </table:table-cell>
          <table:table-cell table:style-name="Tabela1.A1" office:value-type="string">
            <text:p text:style-name="P5"><text:span text:style-name="T16">Metodyka badań biologicznych</text:span></text:p>
          </table:table-cell>
          <table:table-cell table:style-name="Tabela1.A1" office:value-type="string">
            <text:p text:style-name="P7"><text:span text:style-name="T18">Uczeń</text:span><text:span text:style-name="T11">:</text:span></text:p>
            <text:p text:style-name="P7"><text:span text:style-name="T11">• rozróżnia metody poznawania świata</text:span></text:p>
            <text:p text:style-name="P7"><text:span text:style-name="T11">• wymienia etapy badań biologicznych</text:span></text:p>
            <text:p text:style-name="P7"><text:span text:style-name="T11">• określa problem </text:span><text:soft-page-break/><text:span text:style-name="T11">badawczy, hipotezę</text:span></text:p>
            <text:p text:style-name="P7"><text:span text:style-name="T11">• rozróżnia próbę kontrolną od próby badawczej</text:span></text:p>
            <text:p text:style-name="P7"><text:span text:style-name="T11">• wskazuje sposób prowadzenia dokumentacji doświadczenia i obserwac</text:span><text:soft-page-break/><text:span text:style-name="T11">ji</text:span></text:p>
            <text:p text:style-name="P7"><text:span text:style-name="T11">• wykorzystuje różnorodne źródła i metody pozyskiwania informacji</text:span></text:p>
            <text:p text:style-name="P7"><text:span text:style-name="T11">• odróżnia wiedzę potoczną od wiedzy uzyskanej metodami naukowymi</text:span></text:p>
          </table:table-cell>
          <table:table-cell table:style-name="Tabela1.A1" table:number-columns-spanned="2" office:value-type="string">
            <text:p text:style-name="P7"><text:span text:style-name="T18">Uczeń</text:span><text:span text:style-name="T11">:</text:span></text:p>
            <text:p text:style-name="P7"><text:span text:style-name="T11">• wyjaśnia, na czym polega różnica między obserwacją</text:span></text:p>
            <text:p text:style-name="P7"><text:span text:style-name="T11">a doświadczeniem</text:span></text:p>
            <text:p text:style-name="P7"><text:span text:style-name="T11">• rozróżnia problem badawczy od hipotezy</text:span></text:p>
            <text:p text:style-name="P7"><text:span text:style-name="T11">• dokumentuje obserwacje i proste doświadczenia</text:span></text:p>
            <text:p text:style-name="P7"><text:span text:style-name="T11">• odczytuje, analizuje, interpretuje oraz przetwarza informacje tekstowe, graficzne</text:span></text:p>
            <text:p text:style-name="P7"><text:span text:style-name="T11">i liczbowe w typowych sytuacjach</text:span></text:p>
            <text:p text:style-name="P7"><text:span text:style-name="T11">• odróżnia fakty od opinii</text:span></text:p>
          </table:table-cell>
          <table:covered-table-cell/>
          <table:table-cell table:style-name="Tabela1.A1" office:value-type="string">
            <text:p text:style-name="P7"><text:span text:style-name="T18">Uczeń</text:span><text:span text:style-name="T11">:</text:span></text:p>
            <text:p text:style-name="P7"><text:span text:style-name="T11">• omawia zasady prowadzenia</text:span></text:p>
            <text:p text:style-name="P7"><text:span text:style-name="T11">i dokumentowania badań</text:span></text:p>
            <text:p text:style-name="P7"><text:span text:style-name="T11">• określa główne etapy badań do konkretnych obserwacji</text:span></text:p>
            <text:p text:style-name="P7"><text:span text:style-name="T11">i doświadczeń biologicznych</text:span></text:p>
            <text:p text:style-name="P7"><text:span text:style-name="T11">• planuje przykładową obserwację biologiczną</text:span></text:p>
            <text:p text:style-name="P7"><text:span text:style-name="T11">• wykonuje dokumentację przykładowej obserwacji</text:span></text:p>
            <text:p text:style-name="P7"><text:span text:style-name="T11">• odróżnia zmienną niezależną od zmiennej zależnej</text:span></text:p>
            <text:p text:style-name="P7"><text:span text:style-name="T11">• objaśnia i </text:span><text:soft-page-break/><text:span text:style-name="T11">komentuje informacje, posługując się terminologią biologiczną</text:span></text:p>
          </table:table-cell>
          <table:table-cell table:style-name="Tabela1.A1" office:value-type="string">
            <text:p text:style-name="P7"><text:span text:style-name="T18">Uczeń</text:span><text:span text:style-name="T11">:</text:span></text:p>
            <text:p text:style-name="P7"><text:span text:style-name="T11">• analizuje kolejne etapy prowadzenia badań</text:span></text:p>
            <text:p text:style-name="P7"><text:span text:style-name="T11">• odnosi się do wyników uzyskanych przez innych badaczy</text:span></text:p>
            <text:p text:style-name="P7"><text:span text:style-name="T11">• ocenia poprawność zastosowanych procedur badawczych</text:span></text:p>
            <text:p text:style-name="P7"><text:span text:style-name="T11">• formułuje wnioski</text:span></text:p>
          </table:table-cell>
          <table:table-cell table:style-name="Tabela1.A1" table:number-columns-spanned="0" office:value-type="string">
            <text:p text:style-name="P7"><text:span text:style-name="T18">Uczeń</text:span><text:span text:style-name="T11">:</text:span></text:p>
            <text:p text:style-name="P7"><text:span text:style-name="T11">• właściwie planuje obserwacje</text:span></text:p>
            <text:p text:style-name="P7"><text:span text:style-name="T11">i doświadczenia oraz interpretuje ich wyniki</text:span></text:p>
            <text:p text:style-name="P7"><text:span text:style-name="T11">• odnosi się krytycznie do informacji pozyskanych z różnych źródeł, w tym internetowych</text:span></text:p>
          </table:table-cell>
        </table:table-row>
        <table:table-row table:style-name="Tabela1.3">
          <table:table-cell table:style-name="Tabela1.A1" office:value-type="string">
            <text:p text:style-name="P6"><text:bookmark-end text:name="_GoBack"/><text:span text:style-name="T14">3.</text:span></text:p>
            <text:p text:style-name="P6"><text:span text:style-name="T14">4.</text:span></text:p>
          </table:table-cell>
          <table:table-cell table:style-name="Tabela1.A1" office:value-type="string">
            <text:p text:style-name="P5"><text:span text:style-name="T16">Obserwacje mikroskopowe</text:span></text:p>
          </table:table-cell>
          <table:table-cell table:style-name="Tabela1.A1" office:value-type="string">
            <text:p text:style-name="P5"><text:span text:style-name="T14">• podaje nazwy elementów układu optycznego i układu mechanicznego mikroskopu optycznego</text:span></text:p>
            <text:p text:style-name="P5"><text:span text:style-name="T14">• wymienia cechy obrazu oglądanego w mikroskopie optycznym</text:span></text:p>
            <text:p text:style-name="P5"><text:span text:style-name="T14">• </text:span><text:soft-page-break/><text:span text:style-name="T14">obserwuje pod mikroskopem gotowe preparaty</text:span></text:p>
            <text:p text:style-name="P5"><text:span text:style-name="T14">• oblicza powiększenie mikroskopu</text:span></text:p>
          </table:table-cell>
          <table:table-cell table:style-name="Tabela1.A1" table:number-columns-spanned="2" office:value-type="string">
            <text:p text:style-name="P7"><text:span text:style-name="T11">• wyjaśnia pojęcie </text:span><text:span text:style-name="T18">zdolność rozdzielcza</text:span></text:p>
            <text:p text:style-name="P7"><text:span text:style-name="T11">• wyjaśnia sposób działania mikroskopów optycznego</text:span></text:p>
            <text:p text:style-name="P7"><text:span text:style-name="T11">i elektronowego</text:span></text:p>
          </table:table-cell>
          <table:covered-table-cell/>
          <table:table-cell table:style-name="Tabela1.A1" office:value-type="string">
            <text:p text:style-name="P5"><text:span text:style-name="T14">• porównuje działanie mikroskopu optycznego</text:span></text:p>
            <text:p text:style-name="P5"><text:span text:style-name="T14">i mikroskopu elektronowego</text:span></text:p>
            <text:p text:style-name="P5"><text:span text:style-name="T14">• wymienia zalety i wady mikroskopów optycznych oraz elektronowych</text:span></text:p>
            <text:p text:style-name="P5"><text:span text:style-name="T14">• stosuje pojęcie </text:span><text:span text:style-name="T17">zdolność rozdzielcza </text:span><text:span text:style-name="T14">przy opisie</text:span><text:span text:style-name="T17"> </text:span><text:span text:style-name="T14">działania mikroskopów</text:span><text:span text:style-name="T17"> </text:span><text:span text:style-name="T14">różnych typów</text:span></text:p>
          </table:table-cell>
          <table:table-cell table:style-name="Tabela1.A1" office:value-type="string">
            <text:p text:style-name="P5"><text:span text:style-name="T14">• określa zasadę działania mikroskopu fluorescencyjnego</text:span></text:p>
            <text:p text:style-name="P5"><text:span text:style-name="T14">• wyjaśnia różnicę</text:span></text:p>
            <text:p text:style-name="P5"><text:span text:style-name="T14">w sposobie działania mikroskopów elektronowych: transmisyjnym</text:span></text:p>
            <text:p text:style-name="P5"><text:span text:style-name="T14">i skaningowym</text:span></text:p>
            <text:p text:style-name="P5"><text:span text:style-name="T14">• wykonuje samodzielnie preparaty mikroskopowe</text:span></text:p>
          </table:table-cell>
          <table:table-cell table:style-name="Tabela1.A1" table:number-columns-spanned="0" office:value-type="string">
            <text:p text:style-name="P5"><text:span text:style-name="T14">• na podstawie różnych zdjęć zamieszczonych</text:span></text:p>
            <text:p text:style-name="P5"><text:span text:style-name="T14">w literaturze popularnonaukowej wskazuje, za pomocą jakiego mikroskopu uzyskano przedstawiony obraz i uzasadnia swój wybór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4">5.</text:span></text:p>
          </table:table-cell>
          <table:table-cell table:style-name="Tabela1.A1" table:number-columns-spanned="3" office:value-type="string">
            <text:p text:style-name="P5"><text:span text:style-name="T16">Powtórzenie i sprawdzenie stopnia opanowania wiadomości i umiejętności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5"><text:span text:style-name="T15">II. Chemiczne podstawy życi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6.</text:span></text:p>
            <text:p text:style-name="P6"><text:span text:style-name="T3">7.</text:span></text:p>
            <text:p text:style-name="P6"><text:span text:style-name="T3">8.</text:span></text:p>
          </table:table-cell>
          <table:table-cell table:style-name="Tabela1.A1" office:value-type="string">
            <text:p text:style-name="P5"><text:span text:style-name="T6">Skład chemiczny organizmów</text:span></text:p>
          </table:table-cell>
          <table:table-cell table:style-name="Tabela1.A1" office:value-type="string">
            <text:p text:style-name="P5"><text:span text:style-name="T3">• klasyfikuje związki chemiczne na organiczne</text:span></text:p>
            <text:p text:style-name="P5"><text:span text:style-name="T3">i nieorganiczne</text:span></text:p>
            <text:p text:style-name="P5"><text:span text:style-name="T3">• wymienia </text:span><text:soft-page-break/><text:span text:style-name="T3">związki budujące organizm</text:span></text:p>
            <text:p text:style-name="P5"><text:span text:style-name="T3">• klasyfikuje pierwiastki na makroelementy</text:span></text:p>
            <text:p text:style-name="P5"><text:span text:style-name="T3">i mikroelementy</text:span></text:p>
            <text:p text:style-name="P5"><text:span text:style-name="T3">• wymienia pierwiastki biogenne</text:span></text:p>
            <text:p text:style-name="P5"><text:span text:style-name="T3">• wymienia wiązania</text:span></text:p>
            <text:p text:style-name="P5"><text:span text:style-name="T3">i oddziaływania </text:span><text:soft-page-break/><text:span text:style-name="T3">chemiczne</text:span></text:p>
            <text:p text:style-name="P5"><text:span text:style-name="T3">• wymienia funkcje wody</text:span></text:p>
            <text:p text:style-name="P5"><text:span text:style-name="T3">• podaje właściwości fizykochemiczne wody</text:span></text:p>
            <text:p text:style-name="P5"><text:span text:style-name="T3">• wymienia funkcje soli mineralnych</text:span></text:p>
          </table:table-cell>
          <table:table-cell table:style-name="Tabela1.A1" table:number-columns-spanned="2" office:value-type="string">
            <text:p text:style-name="P5"><text:span text:style-name="T3">• omawia znaczenie wybranych makro- </text:span></text:p>
            <text:p text:style-name="P5"><text:span text:style-name="T3">i mikroelementów</text:span></text:p>
            <text:p text:style-name="P5"><text:span text:style-name="T3">• wyjaśnia pojęcie </text:span><text:span text:style-name="T8">pierwiastki biogenne</text:span></text:p>
            <text:p text:style-name="P5"><text:span text:style-name="T3">• określa znaczenie</text:span></text:p>
            <text:p text:style-name="P5"><text:span text:style-name="T3">i występowanie wybranych typów wiązań i oddziaływań chemicznych</text:span></text:p>
            <text:p text:style-name="P5"><text:span text:style-name="T3">• wskazuje substancje hydrofilowe i hydrofobowe oraz określa ich właściwości</text:span></text:p>
            <text:p text:style-name="P5"><text:span text:style-name="T3">• omawia budowę cząsteczki wody</text:span></text:p>
            <text:p text:style-name="P5"><text:span text:style-name="T3">• określa, za jakie właściwości wody odpowiadają wskazane zjawiska, np. unoszenie się lodu na powierzchni wody</text:span></text:p>
          </table:table-cell>
          <table:covered-table-cell/>
          <table:table-cell table:style-name="Tabela1.A1" office:value-type="string">
            <text:p text:style-name="P5"><text:span text:style-name="T3">• charakteryzuje budowę różnych typów wiązań chemicznych</text:span></text:p>
            <text:p text:style-name="P5"><text:span text:style-name="T3">• charakteryzuje właściwości fizykochemiczne wody</text:span></text:p>
            <text:p text:style-name="P5"><text:span text:style-name="T3">• uzasadnia znaczenie soli mineralnych dla organizmów</text:span></text:p>
          </table:table-cell>
          <table:table-cell table:style-name="Tabela1.A1" office:value-type="string">
            <text:p text:style-name="P5"><text:span text:style-name="T3">• rysuje modele różnych typów wiązań chemicznych</text:span></text:p>
            <text:p text:style-name="P5"><text:span text:style-name="T3">• wykazuje związek między budową cząsteczki wody</text:span></text:p>
            <text:p text:style-name="P5"><text:span text:style-name="T3">i właściwościami a jej rolą w organizmie</text:span></text:p>
            <text:p text:style-name="P5"><text:span text:style-name="T3">• przeprowadza proste doświadczenia dotyczące właściwości wody</text:span></text:p>
          </table:table-cell>
          <table:table-cell table:style-name="Tabela1.A1" table:number-columns-spanned="0" office:value-type="string">
            <text:p text:style-name="P5"><text:span text:style-name="T3">• przeprowadza samodzielnie doświadczenia dotyczące zmian napięcia powierzchniowego wody oraz właściwie interpretuje wyniki</text:span></text:p>
            <text:p text:style-name="P5"><text:span text:style-name="T3">• wskazuje i wyjaśnia sposób oddziaływań między cząsteczkami na funkcjonowanie organizmów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9.</text:span></text:p>
            <text:p text:style-name="P6"><text:span text:style-name="T19">10.</text:span></text:p>
            <text:p text:style-name="P6"><text:span text:style-name="T19">11.</text:span></text:p>
          </table:table-cell>
          <table:table-cell table:style-name="Tabela1.A1" office:value-type="string">
            <text:p text:style-name="P5"><text:span text:style-name="T20">Budowa i funkcje sacharydów</text:span></text:p>
          </table:table-cell>
          <table:table-cell table:style-name="Tabela1.A1" office:value-type="string">
            <text:p text:style-name="P5"><text:span text:style-name="T19">• klasyfikuje sacharydy na monosacharydy, </text:span><text:soft-page-break/><text:span text:style-name="T19">disacharydy</text:span></text:p>
            <text:p text:style-name="P5"><text:span text:style-name="T19">i polisacharydy oraz podaje nazwy ich przedstawicieli</text:span></text:p>
            <text:p text:style-name="P5"><text:span text:style-name="T19">• wymienia właściwości mono-, oligoi polisacharydów</text:span></text:p>
          </table:table-cell>
          <table:table-cell table:style-name="Tabela1.A1" table:number-columns-spanned="2" office:value-type="string">
            <text:p text:style-name="P5"><text:span text:style-name="T19">• określa kryterium klasyfikacji sacharydów</text:span></text:p>
            <text:p text:style-name="P5"><text:span text:style-name="T19">• wyjaśnia, w jaki sposób powstaje wiązanie</text:span></text:p>
            <text:p text:style-name="P5"><text:span text:style-name="T19">O-glikozydowe</text:span></text:p>
            <text:p text:style-name="P5"><text:span text:style-name="T19">• omawia występowanie</text:span></text:p>
            <text:p text:style-name="P5"><text:span text:style-name="T19">i znaczenie wybranych mono-, oligoi polisacharydów</text:span></text:p>
            <text:p text:style-name="P5"><text:span text:style-name="T19">• określa, w jaki sposób powstają formy pierścieniowe monosacharydów</text:span></text:p>
            <text:p text:style-name="P5"><text:soft-page-break/><text:span text:style-name="T19">• wskazuje sposoby wykrywania glukozy</text:span></text:p>
            <text:p text:style-name="P5"><text:span text:style-name="T19">i skrobi</text:span></text:p>
          </table:table-cell>
          <table:covered-table-cell/>
          <table:table-cell table:style-name="Tabela1.A1" office:value-type="string">
            <text:p text:style-name="P5"><text:span text:style-name="T19">• wskazuje różnice między poszczególnymi monosacharydami</text:span></text:p>
            <text:p text:style-name="P5"><text:span text:style-name="T19">• charakteryzuje</text:span></text:p>
            <text:p text:style-name="P5"><text:span text:style-name="T19">i porównuje budowę wybranych </text:span><text:soft-page-break/><text:span text:style-name="T19">polisacharydów</text:span></text:p>
            <text:p text:style-name="P5"><text:span text:style-name="T19">• porównuje budowę chemiczną mono-,</text:span></text:p>
            <text:p text:style-name="P5"><text:span text:style-name="T19">oligo- i polisacharydów</text:span></text:p>
            <text:p text:style-name="P5"><text:span text:style-name="T19">• planuje doświadczenie mające na celu wykrycie glukozy</text:span></text:p>
            <text:p text:style-name="P5"><text:span text:style-name="T19">• planuje i przeprowadza doświadczenie pozwalające wykryć glukozę w soku</text:span></text:p>
            <text:p text:style-name="P5"><text:span text:style-name="T19">z winogron</text:span></text:p>
          </table:table-cell>
          <table:table-cell table:style-name="Tabela1.A1" office:value-type="string">
            <text:p text:style-name="P5"><text:span text:style-name="T19">• omawia powstawanie form pierścieniowych monosacharydów</text:span></text:p>
            <text:p text:style-name="P5"><text:span text:style-name="T19">• ilustruje powstawanie wiązania</text:span></text:p>
            <text:p text:style-name="P5"><text:span text:style-name="T19">O-glikozydowego</text:span></text:p>
            <text:p text:style-name="P5"><text:span text:style-name="T19">• zapisuje wzory wybranych węglowodanów</text:span></text:p>
            <text:p text:style-name="P5"><text:span text:style-name="T19">• planuje doświadczenie mające na celu wykrycie </text:span><text:soft-page-break/><text:span text:style-name="T19">glukozy</text:span></text:p>
            <text:p text:style-name="P5"><text:span text:style-name="T19">w materiale biologicznym</text:span></text:p>
          </table:table-cell>
          <table:table-cell table:style-name="Tabela1.A1" table:number-columns-spanned="0" office:value-type="string">
            <text:p text:style-name="P5"><text:span text:style-name="T19">• planuje i przeprowadza doświadczenie pozwalające wykryć dowolny dwucukier</text:span></text:p>
            <text:p text:style-name="P5"><text:span text:style-name="T19">• wyjaśnia przy pomocy samodzielnie zapisanych reakcji chemicznych właściwości </text:span><text:soft-page-break/><text:span text:style-name="T19">redukujące glukozy</text:span></text:p>
            <text:p text:style-name="P5"><text:span text:style-name="T19">• wyjaśnia, dlaczego skrobia i celuloza mają odmienne funkcje</text:span></text:p>
            <text:p text:style-name="P5"><text:span text:style-name="T19">w organizmie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12.</text:span></text:p>
            <text:p text:style-name="P6"><text:span text:style-name="T19">13.</text:span></text:p>
            <text:p text:style-name="P6"><text:span text:style-name="T19">14.</text:span></text:p>
          </table:table-cell>
          <table:table-cell table:style-name="Tabela1.A1" office:value-type="string">
            <text:p text:style-name="P5"><text:span text:style-name="T20">Budowa i funkcje lipidów</text:span></text:p>
          </table:table-cell>
          <table:table-cell table:style-name="Tabela1.A1" office:value-type="string">
            <text:p text:style-name="P5"><text:span text:style-name="T19">• klasyfikuje lipidy ze względu na budowę cząsteczek</text:span></text:p>
            <text:p text:style-name="P5"><text:soft-page-break/><text:span text:style-name="T19">• podaje podstawowe funkcje lipidów</text:span></text:p>
            <text:p text:style-name="P5"><text:span text:style-name="T19">• podaje podstawowe znaczenie lipidów</text:span></text:p>
            <text:p text:style-name="P5"><text:span text:style-name="T19">• wskazuje znaczenie cholesterolu</text:span></text:p>
            <text:p text:style-name="P5"><text:span text:style-name="T19">• podaje nazwę odczynnika służącego </text:span><text:soft-page-break/><text:span text:style-name="T19">do wykrywania lipidów</text:span></text:p>
          </table:table-cell>
          <table:table-cell table:style-name="Tabela1.A1" table:number-columns-spanned="2" office:value-type="string">
            <text:p text:style-name="P5"><text:span text:style-name="T19">• wyjaśnia, na czym polega różnica między tłuszczami nasyconymi a tłuszczami nienasyconymi</text:span></text:p>
            <text:p text:style-name="P5"><text:span text:style-name="T19">• wymienia kryteria klasyfikacji lipidów</text:span></text:p>
            <text:p text:style-name="P5"><text:span text:style-name="T19">• omawia budowę trójglicerydu</text:span></text:p>
            <text:p text:style-name="P5"><text:span text:style-name="T19">• omawia budowę fosfolipidów i ich rozmieszczenie w błonie komórkowej</text:span></text:p>
          </table:table-cell>
          <table:covered-table-cell/>
          <table:table-cell table:style-name="Tabela1.A1" office:value-type="string">
            <text:p text:style-name="P5"><text:span text:style-name="T19">• charakteryzuje budowę lipidów prostych, złożonych</text:span></text:p>
            <text:p text:style-name="P5"><text:span text:style-name="T19">i izoprenowych</text:span></text:p>
            <text:p text:style-name="P5"><text:span text:style-name="T19">• wyjaśnia znaczeniecholesterolu</text:span></text:p>
            <text:p text:style-name="P5"><text:span text:style-name="T19">• planuje </text:span><text:soft-page-break/><text:span text:style-name="T19">doświadczenie, którego celem jest wykrycie lipidów</text:span></text:p>
            <text:p text:style-name="P5"><text:span text:style-name="T19">w nasionach słonecznika</text:span></text:p>
            <text:p text:style-name="P5"><text:span text:style-name="T19">• wskazuje związek między obecnością wiązań podwójnych</text:span></text:p>
            <text:p text:style-name="P5"><text:span text:style-name="T19">w kwasach tłuszczowych</text:span></text:p>
            <text:p text:style-name="P5"><text:span text:style-name="T19">a właściwościami lipidów</text:span></text:p>
          </table:table-cell>
          <table:table-cell table:style-name="Tabela1.A1" office:value-type="string">
            <text:p text:style-name="P5"><text:span text:style-name="T19">• porównuje poszczególne grupy lipidów</text:span></text:p>
            <text:p text:style-name="P5"><text:span text:style-name="T19">• omawia budowę fosfolipidów i ich rozmieszczenie</text:span></text:p>
            <text:p text:style-name="P5"><text:span text:style-name="T19">w błonie biologicznej</text:span></text:p>
            <text:p text:style-name="P5"><text:span text:style-name="T19">• analizuje budowę</text:span></text:p>
            <text:p text:style-name="P5"><text:span text:style-name="T19">triglicerydu i fosfolipidu</text:span></text:p>
            <text:p text:style-name="P5"><text:span text:style-name="T19">i je porównuje</text:span></text:p>
            <text:p text:style-name="P5"><text:span text:style-name="T19">• wyjaśnia znaczenie karotenoidów dla roślin</text:span></text:p>
          </table:table-cell>
          <table:table-cell table:style-name="Tabela1.A1" table:number-columns-spanned="0" office:value-type="string">
            <text:p text:style-name="P5"><text:span text:style-name="T19">• wyjaśnia związek między budową poszczególnych lipidów a funkcjami, jakie pełnią w organizma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15.</text:span></text:p>
            <text:p text:style-name="P6"><text:span text:style-name="T19">16.</text:span></text:p>
            <text:p text:style-name="P6"><text:span text:style-name="T19">17.</text:span></text:p>
          </table:table-cell>
          <table:table-cell table:style-name="Tabela1.A1" office:value-type="string">
            <text:p text:style-name="P5"><text:span text:style-name="T20">Aminokwasy.</text:span></text:p>
            <text:p text:style-name="P5"><text:span text:style-name="T20">Budowa i funkcje białek</text:span></text:p>
          </table:table-cell>
          <table:table-cell table:style-name="Tabela1.A1" office:value-type="string">
            <text:p text:style-name="P5"><text:span text:style-name="T19">• wymienia różne rodzaje aminokwasów</text:span></text:p>
            <text:p text:style-name="P5"><text:span text:style-name="T19">• przedstawia budowę aminokwasów białkowych</text:span></text:p>
            <text:p text:style-name="P5"><text:span text:style-name="T19">• podaje nazwę wiązania między aminokwa</text:span><text:soft-page-break/><text:span text:style-name="T19">sami</text:span></text:p>
            <text:p text:style-name="P5"><text:span text:style-name="T19">• wymienia poziomy organizacji białek – strukturę przestrzenną</text:span></text:p>
            <text:p text:style-name="P5"><text:span text:style-name="T19">• podaje nazwy grup białek ze względu na pełnione funkcje, liczbę aminokwasów</text:span></text:p>
            <text:p text:style-name="P5"><text:span text:style-name="T19">w łańcuchu, struk</text:span><text:soft-page-break/><text:span text:style-name="T19">turę oraz obecność elementów</text:span></text:p>
            <text:p text:style-name="P5"><text:span text:style-name="T19">nieaminokwasowych</text:span></text:p>
            <text:p text:style-name="P5"><text:span text:style-name="T19">• wymienia przykładowe białka</text:span></text:p>
            <text:p text:style-name="P5"><text:span text:style-name="T19">i ich funkcje</text:span></text:p>
            <text:p text:style-name="P5"><text:span text:style-name="T19">• omawia budowę białek</text:span></text:p>
            <text:p text:style-name="P5"><text:span text:style-name="T19">• wymienia podstawowe właściwośc</text:span><text:soft-page-break/><text:span text:style-name="T19">i białek</text:span></text:p>
            <text:p text:style-name="P5"><text:span text:style-name="T19">• wyjaśnia pojęcia: </text:span><text:span text:style-name="T21">koagulacja</text:span></text:p>
            <text:p text:style-name="P5"><text:span text:style-name="T19">i </text:span><text:span text:style-name="T21">denaturacja</text:span></text:p>
            <text:p text:style-name="P5"><text:span text:style-name="T19">• wymienia czynniki wywołujące denaturację</text:span></text:p>
            <text:p text:style-name="P5"><text:span text:style-name="T19">• opisuje doświadczenie wpływu jednego z czynnikó</text:span><text:soft-page-break/><text:span text:style-name="T19">w fizykochemicznych na białko</text:span></text:p>
          </table:table-cell>
          <table:table-cell table:style-name="Tabela1.A1" table:number-columns-spanned="2" office:value-type="string">
            <text:p text:style-name="P5"><text:span text:style-name="T19">• podaje kryteria klasyfikacji białek</text:span></text:p>
            <text:p text:style-name="P5"><text:span text:style-name="T19">• wskazuje wiązanie peptydowe</text:span></text:p>
            <text:p text:style-name="P5"><text:span text:style-name="T19">• wyjaśnia, na czym polega i w jakich warunkach zachodzą koagulacja i denaturacja białek</text:span></text:p>
            <text:p text:style-name="P5"><text:span text:style-name="T19">• podaje wpływ wybranych czynników fizykochemicznych na białka</text:span></text:p>
            <text:p text:style-name="P5"><text:span text:style-name="T19">• charakteryzuje struktury</text:span></text:p>
            <text:p text:style-name="P5"><text:span text:style-name="T19">I, II-, III- i IV-rzędową</text:span></text:p>
            <text:p text:style-name="P5"><text:span text:style-name="T19">• zapisuje wzór ogólny aminokwasów</text:span></text:p>
            <text:p text:style-name="P5"><text:span text:style-name="T19">• klasyfikuje białka ze względu na funkcje pełnione w organizmie</text:span></text:p>
            <text:p text:style-name="P5"><text:span text:style-name="T19">• opisuje reakcje biuretową</text:span></text:p>
            <text:p text:style-name="P5"><text:span text:style-name="T19">i ksantoproteinową</text:span></text:p>
          </table:table-cell>
          <table:covered-table-cell/>
          <table:table-cell table:style-name="Tabela1.A1" office:value-type="string">
            <text:p text:style-name="P5"><text:span text:style-name="T19">• charakteryzuje grupy białek ze względu na pełnione funkcje, liczbę aminokwasów</text:span></text:p>
            <text:p text:style-name="P5"><text:span text:style-name="T19">w łańcuchu i strukturę oraz obecność elementów</text:span></text:p>
            <text:p text:style-name="P5"><text:span text:style-name="T19">nieaminokwasowych</text:span></text:p>
            <text:p text:style-name="P5"><text:span text:style-name="T19">• zapisuje reakcję powstawania dipeptydu</text:span></text:p>
            <text:p text:style-name="P5"><text:span text:style-name="T19">• wyjaśnia znaczenie struktur I-, II-, IIIi</text:span></text:p>
            <text:p text:style-name="P5"><text:span text:style-name="T19">IV-rzędowej białek</text:span></text:p>
            <text:p text:style-name="P5"><text:span text:style-name="T19">• wyjaśnia znaczenie oddziaływań w strukturach III i IV-rzędowej białka</text:span></text:p>
            <text:p text:style-name="P5"><text:span text:style-name="T19">• charakteryzuje białka proste i </text:span><text:soft-page-break/><text:span text:style-name="T19">złożone</text:span></text:p>
            <text:p text:style-name="P5"><text:span text:style-name="T19">• wyjaśnia, na czym polega reakcja biuretowa i reakcja ksantoproteinowa</text:span></text:p>
          </table:table-cell>
          <table:table-cell table:style-name="Tabela1.A1" office:value-type="string">
            <text:p text:style-name="P5"><text:span text:style-name="T19">• porównuje białka</text:span></text:p>
            <text:p text:style-name="P5"><text:span text:style-name="T19">fibrylarne i globularne</text:span></text:p>
            <text:p text:style-name="P5"><text:span text:style-name="T19">• porównuje proces koagulacji i denaturacji białek oraz wskazuje ich znaczenie dla organizmów</text:span></text:p>
            <text:p text:style-name="P5"><text:span text:style-name="T19">• planuje doświadczenie mające na celu wykrycie wiązań peptydowych</text:span></text:p>
            <text:p text:style-name="P5"><text:span text:style-name="T19">• przeprowadza doświadczenie dotyczące wpływu różnych czynników fizykochemicznych na białko</text:span></text:p>
            <text:p text:style-name="P5"><text:span text:style-name="T19">• wyjaśnia, czym różnią się reakcje ksantoproteinowa</text:span></text:p>
            <text:p text:style-name="P5"><text:span text:style-name="T19">i biuretowa</text:span></text:p>
          </table:table-cell>
          <table:table-cell table:style-name="Tabela1.A1" table:number-columns-spanned="0" office:value-type="string">
            <text:p text:style-name="P5"><text:span text:style-name="T19">• zapisuje sekwencję aminokwasów</text:span></text:p>
            <text:p text:style-name="P5"><text:span text:style-name="T19">w tripeptydzie</text:span></text:p>
            <text:p text:style-name="P5"><text:span text:style-name="T19">• wykazuje związek budowy białek z ich funkcjami w organizmie</text:span></text:p>
            <text:p text:style-name="P5"><text:span text:style-name="T19">• przeprowadza doświadczenie wpływu różnych substancji na właściwości białek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18.</text:span></text:p>
            <text:p text:style-name="P6"><text:span text:style-name="T19">19.</text:span></text:p>
          </table:table-cell>
          <table:table-cell table:style-name="Tabela1.A1" office:value-type="string">
            <text:p text:style-name="P5"><text:span text:style-name="T20">Budowa i funkcje nukleotydów oraz kwasów nukleinowych</text:span></text:p>
          </table:table-cell>
          <table:table-cell table:style-name="Tabela1.A1" office:value-type="string">
            <text:p text:style-name="P5"><text:span text:style-name="T19">• charakteryzuje budowę pojedynczego nukleotydu</text:span></text:p>
            <text:p text:style-name="P5"><text:span text:style-name="T19">DNA i RNA</text:span></text:p>
            <text:p text:style-name="P5"><text:span text:style-name="T19">• przedstawia rolę DNA</text:span></text:p>
            <text:p text:style-name="P5"><text:span text:style-name="T19">• wymienia wiązania występujące w DNA i RNA</text:span></text:p>
            <text:p text:style-name="P5"><text:span text:style-name="T19">• wymi</text:span><text:soft-page-break/><text:span text:style-name="T19">enia rodzaje RNA</text:span></text:p>
            <text:p text:style-name="P5"><text:span text:style-name="T19">i określa ich rolę</text:span></text:p>
            <text:p text:style-name="P5"><text:span text:style-name="T19">• określa lokalizację DNA</text:span></text:p>
            <text:p text:style-name="P5"><text:span text:style-name="T19">w komórkach eukariotycznych</text:span></text:p>
            <text:p text:style-name="P5"><text:span text:style-name="T19">i prokariotycznych</text:span></text:p>
          </table:table-cell>
          <table:table-cell table:style-name="Tabela1.A1" table:number-columns-spanned="2" office:value-type="string">
            <text:p text:style-name="P5"><text:span text:style-name="T19">• wyjaśnia, na czym polega komplementarność zasad</text:span></text:p>
            <text:p text:style-name="P5"><text:span text:style-name="T19">• przedstawia rodzaje nukleotydów i ich rolę</text:span></text:p>
            <text:p text:style-name="P5"><text:span text:style-name="T19">• wymienia dinukleotydy</text:span></text:p>
            <text:p text:style-name="P5"><text:span text:style-name="T19">i ich rolę</text:span></text:p>
            <text:p text:style-name="P5"><text:span text:style-name="T19">• wymienia i wskazuje wiązania w cząsteczce</text:span></text:p>
            <text:p text:style-name="P5"><text:span text:style-name="T19">DNA</text:span></text:p>
            <text:p text:style-name="P5"><text:span text:style-name="T19">• wyjaśnia pojęcie </text:span><text:span text:style-name="T21">podwójna helisa</text:span></text:p>
          </table:table-cell>
          <table:covered-table-cell/>
          <table:table-cell table:style-name="Tabela1.A1" office:value-type="string">
            <text:p text:style-name="P5"><text:span text:style-name="T19">• charakteryzuje budowę chemiczną i budowę przestrzenną cząsteczek</text:span></text:p>
            <text:p text:style-name="P5"><text:span text:style-name="T19">DNA i RNA</text:span></text:p>
            <text:p text:style-name="P5"><text:span text:style-name="T19">• porównuje budowę i rolę</text:span></text:p>
            <text:p text:style-name="P5"><text:span text:style-name="T19">DNA z budową i rolą</text:span></text:p>
            <text:p text:style-name="P5"><text:span text:style-name="T19">RNA</text:span></text:p>
            <text:p text:style-name="P5"><text:span text:style-name="T19">• przedstawia proces replikacji DNA</text:span></text:p>
            <text:p text:style-name="P5"><text:span text:style-name="T19">• rysuje schemat budowy nukleotydów DNA i RNA</text:span></text:p>
          </table:table-cell>
          <table:table-cell table:style-name="Tabela1.A1" office:value-type="string">
            <text:p text:style-name="P5"><text:span text:style-name="T19">• rozróżnia zasady azotowe na podstawie wzorów</text:span></text:p>
            <text:p text:style-name="P5"><text:span text:style-name="T19">• oblicza procentową zawartość zasad azotowych w DNA</text:span></text:p>
            <text:p text:style-name="P5"><text:span text:style-name="T19">• wykazuje związek replikacji z podziałem komórki</text:span></text:p>
          </table:table-cell>
          <table:table-cell table:style-name="Tabela1.A1" table:number-columns-spanned="0" office:value-type="string">
            <text:p text:style-name="P5"><text:span text:style-name="T19">• wyjaśnia związek sekwencji DNA</text:span></text:p>
            <text:p text:style-name="P5"><text:span text:style-name="T19">z pierwszorzędową strukturą białek</text:span></text:p>
            <text:p text:style-name="P5"><text:span text:style-name="T19">• rozwiązuje zadania</text:span></text:p>
            <text:p text:style-name="P5"><text:span text:style-name="T19">o wyższym stopniu trudności dotyczące zawartości zasad azotowych w cząsteczce</text:span></text:p>
            <text:p text:style-name="P5"><text:span text:style-name="T19">DNA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19">20.</text:span></text:p>
          </table:table-cell>
          <table:table-cell table:style-name="Tabela1.A1" table:number-columns-spanned="3" office:value-type="string">
            <text:p text:style-name="P5"><text:span text:style-name="T22">Powtórzenie i utrwalenie wiadomości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19">21.</text:span></text:p>
          </table:table-cell>
          <table:table-cell table:style-name="Tabela1.A1" table:number-columns-spanned="3" office:value-type="string">
            <text:p text:style-name="P5"><text:span text:style-name="T22">Sprawdzenie stopnia opanowania wiadomości i umiejętności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5"><text:span text:style-name="T22">III. Komorka – podstawowa jednostka życi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<text:span text:style-name="T3">22.</text:span></text:p>
            <text:p text:style-name="P5"><text:span text:style-name="T3">23.</text:span></text:p>
          </table:table-cell>
          <table:table-cell table:style-name="Tabela1.A1" office:value-type="string">
            <text:p text:style-name="P5"><text:span text:style-name="T6">Budowa i funkcje komórki. Rodzaje komórek</text:span></text:p>
          </table:table-cell>
          <table:table-cell table:style-name="Tabela1.A1" office:value-type="string">
            <text:p text:style-name="P7"><text:span text:style-name="T2">• wyjaśnia pojęcia: </text:span><text:span text:style-name="T9">komórka, organizm </text:span><text:soft-page-break/><text:span text:style-name="T9">jednokomórkowy, organizmy wielokomórkowe, organizmy tkankowe, formy kolonijne</text:span></text:p>
            <text:p text:style-name="P7"><text:span text:style-name="T2">• wymienia przykłady komórek</text:span></text:p>
            <text:p text:style-name="P7"><text:span text:style-name="T2">prokariotyczn</text:span><text:soft-page-break/><text:span text:style-name="T2">ych</text:span></text:p>
            <text:p text:style-name="P7"><text:span text:style-name="T2">i eukariotycznych</text:span></text:p>
            <text:p text:style-name="P7"><text:span text:style-name="T2">• wskazuje na rysunku i podaje nazwy struktur komórki</text:span></text:p>
            <text:p text:style-name="P7"><text:span text:style-name="T2">prokariotycznej i komórki eukariotycznej</text:span></text:p>
            <text:p text:style-name="P7"><text:span text:style-name="T2">• rozróżnia </text:span><text:soft-page-break/><text:span text:style-name="T2">komórki: zwierzęcą, roślinną, grzybową</text:span></text:p>
            <text:p text:style-name="P7"><text:span text:style-name="T2">i prokariotyczną</text:span></text:p>
          </table:table-cell>
          <table:table-cell table:style-name="Tabela1.A1" table:number-columns-spanned="2" office:value-type="string">
            <text:p text:style-name="P5"><text:span text:style-name="T3">• wyjaśnia zależność między wymiarami komórki a jej powierzchnią</text:span></text:p>
            <text:p text:style-name="P5"><text:span text:style-name="T3">i objętością</text:span></text:p>
            <text:p text:style-name="P5"><text:span text:style-name="T3">• rysuje wybraną komórkę eukariotyczną na podstawie obserwacji mikroskopowej</text:span></text:p>
            <text:p text:style-name="P5"><text:span text:style-name="T3">• podaje funkcje różnych komórek w zależności od miejsca występowania</text:span></text:p>
          </table:table-cell>
          <table:covered-table-cell/>
          <table:table-cell table:style-name="Tabela1.A1" office:value-type="string">
            <text:p text:style-name="P5"><text:span text:style-name="T3">• klasyfikuje komórki ze względu na występowanie jądra komórkowego</text:span></text:p>
            <text:p text:style-name="P5"><text:span text:style-name="T3">• charakteryzuje funkcje struktur komórki</text:span></text:p>
            <text:p text:style-name="P5"><text:soft-page-break/><text:span text:style-name="T3">prokariotycznej</text:span></text:p>
            <text:p text:style-name="P5"><text:span text:style-name="T3">• porównuje komórkę</text:span></text:p>
            <text:p text:style-name="P5"><text:span text:style-name="T3">prokariotyczną</text:span></text:p>
            <text:p text:style-name="P5"><text:span text:style-name="T3">z komórką eukariotyczną</text:span></text:p>
            <text:p text:style-name="P5"><text:span text:style-name="T3">• wskazuje cechy wspólne</text:span></text:p>
            <text:p text:style-name="P5"><text:span text:style-name="T3">i różnice między komórkami eukariotycznymi</text:span></text:p>
          </table:table-cell>
          <table:table-cell table:style-name="Tabela1.A1" office:value-type="string">
            <text:p text:style-name="P5"><text:span text:style-name="T3">• wymienia przykłady największych</text:span></text:p>
            <text:p text:style-name="P5"><text:span text:style-name="T3">i najmniejszych komórek roślinnych</text:span></text:p>
            <text:p text:style-name="P5"><text:span text:style-name="T3">i zwierzęcych</text:span></text:p>
            <text:p text:style-name="P5"><text:span text:style-name="T3">• analizuje znaczenie wielkości i kształtu komórki w transporcie substancji do</text:span></text:p>
            <text:p text:style-name="P5"><text:span text:style-name="T3">i z komórki</text:span></text:p>
            <text:p text:style-name="P5"><text:span text:style-name="T3">• wykonuje samodzielnie nietrwały preparat </text:span><text:soft-page-break/><text:span text:style-name="T3">mikroskopowy</text:span></text:p>
            <text:p text:style-name="P5"><text:span text:style-name="T3">• przedstawia błony wewnątrzkomórkowe jako zintegrowany system strukturalno-</text:span></text:p>
            <text:p text:style-name="P5"><text:span text:style-name="T3">-funkcjonalny oraz określa jego rolę</text:span></text:p>
            <text:p text:style-name="P5"><text:span text:style-name="T3">w kompartmentacji komórki</text:span></text:p>
          </table:table-cell>
          <table:table-cell table:style-name="Tabela1.A1" table:number-columns-spanned="0" office:value-type="string">
            <text:p text:style-name="P5"><text:span text:style-name="T3">• wyjaśnia, dlaczego komórki mają niewielkie rozmiary</text:span></text:p>
            <text:p text:style-name="P5"><text:span text:style-name="T3">• argumentuje i wyjaśnia przyczyny różnic między komórkami</text:span></text:p>
            <text:p text:style-name="P5"><text:span text:style-name="T3">• wykazuje związek funkcji organelli z ich budową</text:span></text:p>
            <text:p text:style-name="P5"><text:span text:style-name="T3">• wykazuje i omawia </text:span><text:soft-page-break/><text:span text:style-name="T3">związek budowy komórki z pełnioną przez nią funkcją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24.</text:span></text:p>
          </table:table-cell>
          <table:table-cell table:style-name="Tabela1.A1" office:value-type="string">
            <text:p text:style-name="P5"><text:span text:style-name="T6">Błony biologiczne</text:span></text:p>
          </table:table-cell>
          <table:table-cell table:style-name="Tabela1.A1" office:value-type="string">
            <text:p text:style-name="P5"><text:span text:style-name="T3">• wymienia i wskazuje składniki błon biologicznych</text:span></text:p>
            <text:p text:style-name="P5"><text:span text:style-name="T3">• wymienia właściwości błon biologicznych</text:span></text:p>
            <text:p text:style-name="P5"><text:span text:style-name="T3">• </text:span><text:soft-page-break/><text:span text:style-name="T3">wymienia podstawowe funkcje błon biologicznych</text:span></text:p>
          </table:table-cell>
          <table:table-cell table:style-name="Tabela1.A1" table:number-columns-spanned="2" office:value-type="string">
            <text:p text:style-name="P5"><text:span text:style-name="T3">• omawia model budowy błony biologicznej</text:span></text:p>
            <text:p text:style-name="P5"><text:span text:style-name="T3">• wymienia funkcje białek błonowych</text:span></text:p>
          </table:table-cell>
          <table:covered-table-cell/>
          <table:table-cell table:style-name="Tabela1.A1" office:value-type="string">
            <text:p text:style-name="P5"><text:span text:style-name="T3">• charakteryzuje białka błonowe</text:span></text:p>
            <text:p text:style-name="P5"><text:span text:style-name="T3">• omawia budowę</text:span></text:p>
            <text:p text:style-name="P5"><text:span text:style-name="T3">i właściwości lipidów występujących</text:span></text:p>
            <text:p text:style-name="P5"><text:span text:style-name="T3">w błonach biologicznych</text:span></text:p>
            <text:p text:style-name="P5"><text:span text:style-name="T3">• wyjaśnia selektywny charakter błon biologicznych</text:span></text:p>
          </table:table-cell>
          <table:table-cell table:style-name="Tabela1.A1" office:value-type="string">
            <text:p text:style-name="P5"><text:span text:style-name="T3">• analizuje rozmieszczenie białek</text:span></text:p>
            <text:p text:style-name="P5"><text:span text:style-name="T3">i lipidów w błonach biologicznych</text:span></text:p>
            <text:p text:style-name="P5"><text:span text:style-name="T3">• wyjaśnia właściwości błon biologicznych</text:span></text:p>
            <text:p text:style-name="P5"><text:span text:style-name="T3">• wykazuje związek budowy błony</text:span></text:p>
            <text:p text:style-name="P5"><text:span text:style-name="T3">z pełnionymi przez nią funkcjami</text:span></text:p>
          </table:table-cell>
          <table:table-cell table:style-name="Tabela1.A1" table:number-columns-spanned="0" office:value-type="string">
            <text:p text:style-name="P5"><text:span text:style-name="T3">• wyjaśnia związek właściwości białek błonowych z budową komórki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25.</text:span></text:p>
            <text:p text:style-name="P6"><text:span text:style-name="T3">26.</text:span></text:p>
          </table:table-cell>
          <table:table-cell table:style-name="Tabela1.A1" office:value-type="string">
            <text:p text:style-name="P5"><text:span text:style-name="T6">Transport przez błony biologiczne</text:span></text:p>
          </table:table-cell>
          <table:table-cell table:style-name="Tabela1.A1" office:value-type="string">
            <text:p text:style-name="P5"><text:span text:style-name="T3">• wymienia rodzaje transportu przez błony (dyfuzja prosta</text:span></text:p>
            <text:p text:style-name="P5"><text:span text:style-name="T3">i dyfuzja wspomagana, transport aktywny, endocytoza i egzo</text:span><text:soft-page-break/><text:span text:style-name="T3">cytoza)</text:span></text:p>
            <text:p text:style-name="P5"><text:span text:style-name="T3">• wyjaśnia pojęcia: </text:span><text:span text:style-name="T8">osmoza, turgor, plazmoliza, deplazmoliza</text:span></text:p>
          </table:table-cell>
          <table:table-cell table:style-name="Tabela1.A1" table:number-columns-spanned="2" office:value-type="string">
            <text:p text:style-name="P5"><text:span text:style-name="T3">• wyjaśnia różnicę między transportem biernym</text:span></text:p>
            <text:p text:style-name="P5"><text:span text:style-name="T3">a transportem czynnym</text:span></text:p>
            <text:p text:style-name="P5"><text:span text:style-name="T3">• rozróżnia endocytozę</text:span></text:p>
            <text:p text:style-name="P5"><text:span text:style-name="T3">i egzocytozę</text:span></text:p>
            <text:p text:style-name="P5"><text:span text:style-name="T3">• odróżnia substancje osmotycznie czynne od substancji osmotycznie biernych</text:span></text:p>
            <text:p text:style-name="P5"><text:span text:style-name="T3">• charakteryzuje białka błonowe</text:span></text:p>
            <text:p text:style-name="P5"><text:span text:style-name="T3">• analizuje schematy transportu substancji przez błony</text:span></text:p>
          </table:table-cell>
          <table:covered-table-cell/>
          <table:table-cell table:style-name="Tabela1.A1" office:value-type="string">
            <text:p text:style-name="P5"><text:span text:style-name="T3">• charakteryzuje różne rodzaje transportu przez błony</text:span></text:p>
            <text:p text:style-name="P5"><text:span text:style-name="T3">• wyjaśnia rolę błony komórkowej</text:span></text:p>
            <text:p text:style-name="P5"><text:span text:style-name="T3">• porównuje zjawiska osmozy i dyfuzji</text:span></text:p>
            <text:p text:style-name="P5"><text:span text:style-name="T3">• przedstawia skutki umieszczenia komórki roślinnej oraz komórki zwierzęcej w roztworach: hipotonicznym, izotonicznym</text:span></text:p>
            <text:p text:style-name="P5"><text:span text:style-name="T3">i hipertonicznym</text:span></text:p>
            <text:p text:style-name="P5"><text:span text:style-name="T3">• wykazuje związek między budową błon</text:span></text:p>
            <text:p text:style-name="P5"><text:soft-page-break/><text:span text:style-name="T3">a jej funkcjami</text:span></text:p>
          </table:table-cell>
          <table:table-cell table:style-name="Tabela1.A1" office:value-type="string">
            <text:p text:style-name="P5"><text:span text:style-name="T3">• planuje doświadczenie mające na celu obserwację plazmolizy</text:span></text:p>
            <text:p text:style-name="P5"><text:span text:style-name="T3">i deplazmolizy</text:span></text:p>
            <text:p text:style-name="P5"><text:span text:style-name="T3">w komórkach roślinnych</text:span></text:p>
            <text:p text:style-name="P5"><text:span text:style-name="T3">• wyjaśnia różnice</text:span></text:p>
            <text:p text:style-name="P5"><text:span text:style-name="T3">w sposobie działania białek kanałowych</text:span></text:p>
            <text:p text:style-name="P5"><text:span text:style-name="T3">i nośnikowych</text:span></text:p>
            <text:p text:style-name="P5"><text:span text:style-name="T3">• na wybranych przykładach wyjaśnia różnice między endocytozą</text:span></text:p>
            <text:p text:style-name="P5"><text:span text:style-name="T3">a egzocytozą</text:span></text:p>
            <text:p text:style-name="P5"><text:span text:style-name="T3">• wyjaśnia, dlaczego błona biologiczna jest selektywnie przepuszczalna</text:span></text:p>
          </table:table-cell>
          <table:table-cell table:style-name="Tabela1.A1" table:number-columns-spanned="0" office:value-type="string">
            <text:p text:style-name="P5"><text:span text:style-name="T3">• planuje doświadczenie dotyczące transportu różnych substancji przez błony</text:span></text:p>
            <text:p text:style-name="P5"><text:span text:style-name="T3">• wyjaśnia, w jaki sposób</text:span></text:p>
            <text:p text:style-name="P5"><text:span text:style-name="T3">w kosmetologii i farmacji wykorzystuje się właściwości błon</text:span></text:p>
            <text:p text:style-name="P5"><text:span text:style-name="T3">• planuje doświadczenie mające na celu udowodnienie selektywnej przepuszczalności błony</text:span></text:p>
            <text:p text:style-name="P5"><text:span text:style-name="T3">• wyjaśnia, dlaczego</text:span></text:p>
            <text:p text:style-name="P5"><text:span text:style-name="T3">w przypadku odwodnienia podaje się pacjentom dożylnie roztwór soli fizjologicznej, a nie wodę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27.</text:span></text:p>
            <text:p text:style-name="P6"><text:span text:style-name="T3">28.</text:span></text:p>
          </table:table-cell>
          <table:table-cell table:style-name="Tabela1.A1" office:value-type="string">
            <text:p text:style-name="P5"><text:span text:style-name="T6">Jądro komórkowe.</text:span></text:p>
            <text:p text:style-name="P5"><text:span text:style-name="T6">Cytozol</text:span></text:p>
          </table:table-cell>
          <table:table-cell table:style-name="Tabela1.A1" office:value-type="string">
            <text:p text:style-name="P7"><text:span text:style-name="T2">• wyjaśnia pojęcia: </text:span><text:span text:style-name="T9">chromatyna, nukleosom,</text:span><text:span text:style-name="T2"> </text:span><text:span text:style-name="T9">chromosom</text:span></text:p>
            <text:p text:style-name="P7"><text:span text:style-name="T2">• określa budowę </text:span><text:soft-page-break/><text:span text:style-name="T2">jądra komórkowego</text:span></text:p>
            <text:p text:style-name="P7"><text:span text:style-name="T2">• wymienia funkcje jądra komórkowego</text:span></text:p>
            <text:p text:style-name="P7"><text:span text:style-name="T2">• podaje składniki cytozolu</text:span></text:p>
            <text:p text:style-name="P7"><text:span text:style-name="T2">• podaje funkcje cytozolu</text:span></text:p>
            <text:p text:style-name="P7"><text:span text:style-name="T2">• wymienia elementy</text:span></text:p>
            <text:p text:style-name="P7"><text:soft-page-break/><text:span text:style-name="T2">cytoszkieletu i ich funkcje</text:span></text:p>
            <text:p text:style-name="P7"><text:span text:style-name="T2">• podaje funkcje rzęsek i wici</text:span></text:p>
          </table:table-cell>
          <table:table-cell table:style-name="Tabela1.A1" table:number-columns-spanned="2" office:value-type="string">
            <text:p text:style-name="P5"><text:span text:style-name="T3">• identyfikuje elementy budowy jądra komórkowego</text:span></text:p>
            <text:p text:style-name="P5"><text:span text:style-name="T3">• określa skład chemiczny chromatyny</text:span></text:p>
            <text:p text:style-name="P5"><text:span text:style-name="T3">• wyjaśnia znaczenie jąderka i otoczki jądrowej</text:span></text:p>
            <text:p text:style-name="P5"><text:span text:style-name="T3">• wymienia i identyfikuje kolejne etapy upakowania DNA</text:span></text:p>
            <text:p text:style-name="P5"><text:span text:style-name="T3">w jądrze komórkowym</text:span></text:p>
            <text:p text:style-name="P5"><text:span text:style-name="T3">• rysuje chromosom metafazowy</text:span></text:p>
          </table:table-cell>
          <table:covered-table-cell/>
          <table:table-cell table:style-name="Tabela1.A1" office:value-type="string">
            <text:p text:style-name="P5"><text:span text:style-name="T3">• charakteryzuje elementy jądra komórkowego</text:span></text:p>
            <text:p text:style-name="P5"><text:span text:style-name="T3">• charakteryzuje budowę chromosomu</text:span></text:p>
            <text:p text:style-name="P5"><text:span text:style-name="T3">• porównuje elementy</text:span></text:p>
            <text:p text:style-name="P5"><text:span text:style-name="T3">cytoszkieletu pod względem budowy, funkcji i rozmieszczenia</text:span></text:p>
            <text:p text:style-name="P5"><text:span text:style-name="T3">• wyjaśnia, w jaki sposób odbywa się ruch</text:span></text:p>
            <text:p text:style-name="P5"><text:span text:style-name="T3">cytozolu</text:span></text:p>
            <text:p text:style-name="P5"><text:span text:style-name="T3">• wskazuje </text:span><text:soft-page-break/><text:span text:style-name="T3">różnice między elementami</text:span></text:p>
            <text:p text:style-name="P5"><text:span text:style-name="T3">cytoszkieletu</text:span></text:p>
            <text:p text:style-name="P5"><text:span text:style-name="T3">• wyjaśnia znaczenie upakowania chromatyny</text:span></text:p>
            <text:p text:style-name="P5"><text:span text:style-name="T3">w chromosomie</text:span></text:p>
          </table:table-cell>
          <table:table-cell table:style-name="Tabela1.A1" office:value-type="string">
            <text:p text:style-name="P5"><text:span text:style-name="T3">• dowodzi, że komórki eukariotyczne zawierają różną liczbę jąder komórkowych</text:span></text:p>
            <text:p text:style-name="P5"><text:span text:style-name="T3">• ilustruje plan budowy wici i rzęski oraz podaje różnice między nimi</text:span></text:p>
            <text:p text:style-name="P5"><text:span text:style-name="T3">• dokonuje obserwacji ruchów cytozolu</text:span></text:p>
            <text:p text:style-name="P5"><text:span text:style-name="T3">w komórkach moczarki kanadyjskiej</text:span></text:p>
            <text:p text:style-name="P5"><text:span text:style-name="T3">• uzasadnia różnice między rzęską a wicią</text:span></text:p>
            <text:p text:style-name="P5"><text:span text:style-name="T3">• wyjaśnia związek budowy z funkcją składników</text:span></text:p>
            <text:p text:style-name="P5"><text:span text:style-name="T3">cytoszkieletu</text:span></text:p>
          </table:table-cell>
          <table:table-cell table:style-name="Tabela1.A1" table:number-columns-spanned="0" office:value-type="string">
            <text:p text:style-name="P5"><text:span text:style-name="T3">• uzasadnia znaczenie upakowania DNA</text:span></text:p>
            <text:p text:style-name="P5"><text:span text:style-name="T3">w jądrze komórkowym</text:span></text:p>
            <text:p text:style-name="P5"><text:span text:style-name="T3">• planuje i przeprowadza doświadczenie badające ruchy cytozolu</text:span></text:p>
            <text:p text:style-name="P5"><text:span text:style-name="T3">w komórkach roślinn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29.</text:span></text:p>
          </table:table-cell>
          <table:table-cell table:style-name="Tabela1.A1" office:value-type="string">
            <text:p text:style-name="P5"><text:span text:style-name="T6">Mitochondria</text:span></text:p>
            <text:p text:style-name="P5"><text:span text:style-name="T6">i plastydy. Teoria</text:span></text:p>
            <text:p text:style-name="P5"><text:span text:style-name="T6">endosymbiozy</text:span></text:p>
          </table:table-cell>
          <table:table-cell table:style-name="Tabela1.A1" office:value-type="string">
            <text:p text:style-name="P5"><text:span text:style-name="T3">• wymienia organelle komórki eukariotycznej otoczone dwiema błonami</text:span></text:p>
            <text:p text:style-name="P5"><text:span text:style-name="T3">• opisuje budowę mito</text:span><text:soft-page-break/><text:span text:style-name="T3">chondriów</text:span></text:p>
            <text:p text:style-name="P5"><text:span text:style-name="T3">• podaje funkcje mitochondriów</text:span></text:p>
            <text:p text:style-name="P5"><text:span text:style-name="T3">• wymienia funkcje plastydów</text:span></text:p>
            <text:p text:style-name="P5"><text:span text:style-name="T3">• wymienia rodzaje plastydów</text:span></text:p>
            <text:p text:style-name="P5"><text:span text:style-name="T3">• dokonuje obserwacji mikroskopowych plastydów</text:span></text:p>
            <text:p text:style-name="P5"><text:soft-page-break/><text:span text:style-name="T3">• przedstawia założenia teorii</text:span></text:p>
            <text:p text:style-name="P5"><text:span text:style-name="T3">endosymbiozy</text:span></text:p>
          </table:table-cell>
          <table:table-cell table:style-name="Tabela1.A1" table:number-columns-spanned="2" office:value-type="string">
            <text:p text:style-name="P5"><text:span text:style-name="T3">• charakteryzuje budowę mitochondriów</text:span></text:p>
            <text:p text:style-name="P5"><text:span text:style-name="T3">• klasyfikuje typy plastydów</text:span></text:p>
            <text:p text:style-name="P5"><text:span text:style-name="T3">• charakteryzuje budowę chloroplastu</text:span></text:p>
            <text:p text:style-name="P5"><text:span text:style-name="T3">• wymienia argumenty potwierdzające słuszność teorii</text:span></text:p>
            <text:p text:style-name="P5"><text:span text:style-name="T3">endosymbiozy</text:span></text:p>
            <text:p text:style-name="P5"><text:span text:style-name="T3">• uzasadnia rolę mitochondriów jako centrów energetycznych</text:span></text:p>
          </table:table-cell>
          <table:covered-table-cell/>
          <table:table-cell table:style-name="Tabela1.A1" office:value-type="string">
            <text:p text:style-name="P5"><text:span text:style-name="T3">• wyjaśnia, od czego zależą liczba</text:span></text:p>
            <text:p text:style-name="P5"><text:span text:style-name="T3">i rozmieszczenie mitochondriów</text:span></text:p>
            <text:p text:style-name="P5"><text:span text:style-name="T3">w komórce</text:span></text:p>
            <text:p text:style-name="P5"><text:span text:style-name="T3">• porównuje typy plastydów</text:span></text:p>
            <text:p text:style-name="P5"><text:span text:style-name="T3">• wyjaśnia, dlaczego mitochondria i plastydy nazywa się organellami półautonomicznymi</text:span></text:p>
          </table:table-cell>
          <table:table-cell table:style-name="Tabela1.A1" office:value-type="string">
            <text:p text:style-name="P5"><text:span text:style-name="T3">• przedstawia sposoby powstawania plastydów</text:span></text:p>
            <text:p text:style-name="P5"><text:span text:style-name="T3">i możliwości przekształcania różnych rodzajów plastydów</text:span></text:p>
            <text:p text:style-name="P5"><text:span text:style-name="T3">• rozpoznaje typy plastydów na podstawie obserwacji mikroskopowej</text:span></text:p>
          </table:table-cell>
          <table:table-cell table:style-name="Tabela1.A1" table:number-columns-spanned="0" office:value-type="string">
            <text:p text:style-name="P5"><text:span text:style-name="T3">• określa zależność między aktywnością metaboliczną komórki</text:span></text:p>
            <text:p text:style-name="P5"><text:span text:style-name="T3">a ilością i budową mitochondriów</text:span></text:p>
            <text:p text:style-name="P5"><text:span text:style-name="T3">• przedstawia argumenty przemawiające</text:span></text:p>
            <text:p text:style-name="P5"><text:span text:style-name="T3">za endosymbiotycznym pochodzeniem mitochondriów</text:span></text:p>
            <text:p text:style-name="P5"><text:span text:style-name="T3">i plastydów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0.</text:span></text:p>
            <text:p text:style-name="P6"><text:span text:style-name="T3">31.</text:span></text:p>
          </table:table-cell>
          <table:table-cell table:style-name="Tabela1.A1" office:value-type="string">
            <text:p text:style-name="P5"><text:span text:style-name="T6">Struktury</text:span></text:p>
            <text:p text:style-name="P5"><text:span text:style-name="T6">Komórkowe otoczone jedną błoną i rybosomy</text:span></text:p>
          </table:table-cell>
          <table:table-cell table:style-name="Tabela1.A1" office:value-type="string">
            <text:p text:style-name="P5"><text:span text:style-name="T3">• wymienia komórki zawierające wakuolę</text:span></text:p>
            <text:p text:style-name="P5"><text:span text:style-name="T3">• wymienia funkcje wakuoli</text:span></text:p>
            <text:p text:style-name="P5"><text:span text:style-name="T3">• charakteryzuje budowę i rolę siateczki śródplaz</text:span><text:soft-page-break/><text:span text:style-name="T3">matycznej</text:span></text:p>
            <text:p text:style-name="P5"><text:span text:style-name="T3">• charakteryzuje budowę i rolę rybosomów, aparatu</text:span></text:p>
            <text:p text:style-name="P5"><text:span text:style-name="T3">Golgiego i lizosomów</text:span></text:p>
          </table:table-cell>
          <table:table-cell table:style-name="Tabela1.A1" table:number-columns-spanned="2" office:value-type="string">
            <text:p text:style-name="P5"><text:span text:style-name="T3">• porównuje siateczkę śródplazmatyczną szorstką z siateczką śródplazmatyczną gładką</text:span></text:p>
            <text:p text:style-name="P5"><text:span text:style-name="T3">• omawia budowę wakuoli</text:span></text:p>
            <text:p text:style-name="P5"><text:span text:style-name="T3">• identyfikuje na podstawie obserwacji mikroskopowej kryształy szczawianu wapnia</text:span></text:p>
            <text:p text:style-name="P5"><text:span text:style-name="T3">w wakuolach roślinnych</text:span></text:p>
          </table:table-cell>
          <table:covered-table-cell/>
          <table:table-cell table:style-name="Tabela1.A1" office:value-type="string">
            <text:p text:style-name="P5"><text:span text:style-name="T3">• wyjaśnia różnice między wodniczkami u protistów</text:span></text:p>
            <text:p text:style-name="P5"><text:span text:style-name="T3">• omawia rolę składników wakuoli</text:span></text:p>
            <text:p text:style-name="P5"><text:span text:style-name="T3">• wyjaśnia rolę tonoplastu</text:span></text:p>
            <text:p text:style-name="P5"><text:span text:style-name="T3">w procesach osmotycznych</text:span></text:p>
          </table:table-cell>
          <table:table-cell table:style-name="Tabela1.A1" office:value-type="string">
            <text:p text:style-name="P5"><text:span text:style-name="T3">• wyjaśnia rolę substancji osmotycznie czynnych zawartych w wakuoli roślinnej</text:span></text:p>
            <text:p text:style-name="P5"><text:span text:style-name="T3">• omawia funkcjonalne powiązanie między rybosomami, siateczką śródplazmatyczną, aparatem Golgiego</text:span></text:p>
            <text:p text:style-name="P5"><text:span text:style-name="T3">a błoną komórkową</text:span></text:p>
          </table:table-cell>
          <table:table-cell table:style-name="Tabela1.A1" table:number-columns-spanned="0" office:value-type="string">
            <text:p text:style-name="P5"><text:span text:style-name="T3">• wyjaśnia rolę przedziałów komórkowych w syntezie różnych substancji, np. hormonów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2.</text:span></text:p>
          </table:table-cell>
          <table:table-cell table:style-name="Tabela1.A1" office:value-type="string">
            <text:p text:style-name="P5"><text:span text:style-name="T6">Ściana komórkowa</text:span></text:p>
          </table:table-cell>
          <table:table-cell table:style-name="Tabela1.A1" office:value-type="string">
            <text:p text:style-name="P5"><text:span text:style-name="T3">• wymienia komórki zawierające ścianę komórkową</text:span></text:p>
            <text:p text:style-name="P5"><text:span text:style-name="T3">• wymienia funkcje ściany </text:span><text:soft-page-break/><text:span text:style-name="T3">komórkowej</text:span></text:p>
            <text:p text:style-name="P5"><text:span text:style-name="T3">• przedstawia budowę ściany komórkowej</text:span></text:p>
            <text:p text:style-name="P5"><text:span text:style-name="T3">• wymienia związki modyfikujące wtórną ścianę komórkową roślin</text:span></text:p>
            <text:p text:style-name="P5"><text:span text:style-name="T3">• podaje nazwy połączeń międ</text:span><text:soft-page-break/><text:span text:style-name="T3">zykomórkowych</text:span></text:p>
            <text:p text:style-name="P5"><text:span text:style-name="T3">w komórkach roślinnych</text:span></text:p>
          </table:table-cell>
          <table:table-cell table:style-name="Tabela1.A1" table:number-columns-spanned="2" office:value-type="string">
            <text:p text:style-name="P5"><text:span text:style-name="T3">• charakteryzuje budowę ściany komórkowej</text:span></text:p>
            <text:p text:style-name="P5"><text:span text:style-name="T3">• wyjaśnia funkcje ściany komórkowej</text:span></text:p>
            <text:p text:style-name="P5"><text:span text:style-name="T3">• wskazuje różnice</text:span></text:p>
            <text:p text:style-name="P5"><text:span text:style-name="T3">w budowie pierwotnej</text:span></text:p>
            <text:p text:style-name="P5"><text:span text:style-name="T3">i wtórnej ściany komórkowej roślin</text:span></text:p>
            <text:p text:style-name="P5"><text:span text:style-name="T3">• obserwuje pod mikroskopem ścianę komórkową</text:span></text:p>
          </table:table-cell>
          <table:covered-table-cell/>
          <table:table-cell table:style-name="Tabela1.A1" office:value-type="string">
            <text:p text:style-name="P5"><text:span text:style-name="T3">• wyjaśnia, na czym polegają modyfikacje wtórnej ściany komórkowej</text:span></text:p>
            <text:p text:style-name="P5"><text:span text:style-name="T3">• przedstawia związek budowy ściany z jej funkcją</text:span></text:p>
            <text:p text:style-name="P5"><text:span text:style-name="T3">• tworzy mapę mentalną dotyczącą budowy i roli ściany komórkowej</text:span></text:p>
          </table:table-cell>
          <table:table-cell table:style-name="Tabela1.A1" office:value-type="string">
            <text:p text:style-name="P5"><text:span text:style-name="T3">• wykazuje różnice</text:span></text:p>
            <text:p text:style-name="P5"><text:span text:style-name="T3">w budowie ściany komórkowej pierwotnej</text:span></text:p>
            <text:p text:style-name="P5"><text:span text:style-name="T3">i ściany komórkowej wtórnej u roślin</text:span></text:p>
            <text:p text:style-name="P5"><text:span text:style-name="T3">• wykazuje związek budowy ściany komórkowej z pełnioną przez nią funkcją</text:span></text:p>
          </table:table-cell>
          <table:table-cell table:style-name="Tabela1.A1" table:number-columns-spanned="0" office:value-type="string">
            <text:p text:style-name="P5"><text:span text:style-name="T3">• wyjaśnia, w jaki sposób substancje modyfikujące wtórną ścianę komórkową zmieniają jej właściwości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3.</text:span></text:p>
            <text:p text:style-name="P6"><text:span text:style-name="T3">34.</text:span></text:p>
          </table:table-cell>
          <table:table-cell table:style-name="Tabela1.A1" office:value-type="string">
            <text:p text:style-name="P5"><text:span text:style-name="T7">Cykl komórkowy.</text:span></text:p>
            <text:p text:style-name="P5"><text:span text:style-name="T7">Mitoza</text:span></text:p>
          </table:table-cell>
          <table:table-cell table:style-name="Tabela1.A1" office:value-type="string">
            <text:p text:style-name="P5"><text:span text:style-name="T3">• przedstawia etapy cyklu komórkowego</text:span></text:p>
            <text:p text:style-name="P5"><text:span text:style-name="T3">• rozpoznaje etapy mitozy</text:span></text:p>
            <text:p text:style-name="P5"><text:span text:style-name="T3">• identyfikuje chromosomy płci</text:span></text:p>
            <text:p text:style-name="P5"><text:span text:style-name="T3">i autosomy</text:span></text:p>
            <text:p text:style-name="P5"><text:span text:style-name="T3">• identyfikuj</text:span><text:soft-page-break/><text:span text:style-name="T3">e chromosomy homologiczne</text:span></text:p>
            <text:p text:style-name="P5"><text:span text:style-name="T3">• wyjaśnia różnice między komórką haploidalną</text:span></text:p>
            <text:p text:style-name="P5"><text:span text:style-name="T3">a komórką diploidalną</text:span></text:p>
            <text:p text:style-name="P5"><text:span text:style-name="T3">• wyjaśnia pojęcie </text:span><text:span text:style-name="T8">apoptoza</text:span></text:p>
          </table:table-cell>
          <table:table-cell table:style-name="Tabela1.A1" table:number-columns-spanned="2" office:value-type="string">
            <text:p text:style-name="P7"><text:span text:style-name="T2">• wyjaśnia pojęcia: </text:span><text:span text:style-name="T9">kariokineza</text:span><text:span text:style-name="T2">, </text:span><text:span text:style-name="T9">cytokineza</text:span></text:p>
            <text:p text:style-name="P7"><text:span text:style-name="T2">• charakteryzuje poszczególne etapy mitozy</text:span></text:p>
            <text:p text:style-name="P7"><text:span text:style-name="T2">• wyjaśnia rolę interfazy</text:span></text:p>
            <text:p text:style-name="P7"><text:span text:style-name="T2">w cyklu życiowym komórki</text:span></text:p>
            <text:p text:style-name="P7"><text:span text:style-name="T2">• wymienia skutki zaburzeń cyklu komórkowego</text:span></text:p>
            <text:p text:style-name="P7"><text:span text:style-name="T2">• wymienia czynniki wywołujące transformację nowotworową</text:span></text:p>
          </table:table-cell>
          <table:covered-table-cell/>
          <table:table-cell table:style-name="Tabela1.A1" office:value-type="string">
            <text:p text:style-name="P5"><text:span text:style-name="T3">• analizuje schemat przedstawiający ilość</text:span></text:p>
            <text:p text:style-name="P5"><text:span text:style-name="T3">DNA i chromosomów</text:span></text:p>
            <text:p text:style-name="P5"><text:span text:style-name="T3">w poszczególnych etapach cyklu komórkowego</text:span></text:p>
            <text:p text:style-name="P5"><text:span text:style-name="T3">• charakteryzuje poszczególne etapy interfazy</text:span></text:p>
            <text:p text:style-name="P5"><text:span text:style-name="T3">• określa znaczenie wrzeciona kariokinetycznego</text:span></text:p>
            <text:p text:style-name="P5"><text:span text:style-name="T3">• wyjaśnia, na czym polega programowana śmierć komórki</text:span></text:p>
          </table:table-cell>
          <table:table-cell table:style-name="Tabela1.A1" office:value-type="string">
            <text:p text:style-name="P5"><text:span text:style-name="T3">• wyjaśnia i porównuje przebieg cytokinezy</text:span></text:p>
            <text:p text:style-name="P5"><text:span text:style-name="T3">w różnych typach komórek</text:span></text:p>
            <text:p text:style-name="P5"><text:span text:style-name="T3">• charakteryzuje sposób formowania wrzeciona kariokinetycznego</text:span></text:p>
            <text:p text:style-name="P5"><text:span text:style-name="T3">w komórkach roślinnej</text:span></text:p>
            <text:p text:style-name="P5"><text:span text:style-name="T3">i zwierzęcej</text:span></text:p>
            <text:p text:style-name="P5"><text:span text:style-name="T3">• wskazuje sytuacje,</text:span></text:p>
            <text:p text:style-name="P5"><text:span text:style-name="T3">w których apoptoza komórek jest konieczna</text:span></text:p>
            <text:p text:style-name="P5"><text:span text:style-name="T3">• wskazuje różnice</text:span></text:p>
            <text:p text:style-name="P5"><text:span text:style-name="T3">w przebiegu cytokinezy komórek roślinnych</text:span></text:p>
            <text:p text:style-name="P5"><text:span text:style-name="T3">i zwierzęcych</text:span></text:p>
          </table:table-cell>
          <table:table-cell table:style-name="Tabela1.A1" table:number-columns-spanned="0" office:value-type="string">
            <text:p text:style-name="P5"><text:span text:style-name="T3">• wyjaśnia, w jaki sposób cykl komórkowy jest kontrolowany w komórce</text:span></text:p>
            <text:p text:style-name="P5"><text:span text:style-name="T3">• wyjaśnia skutki mechanizmu transformacji nowotworowej dla organizmu człowieka</text:span></text:p>
            <text:p text:style-name="P5"><text:span text:style-name="T3">• argumentuje, że proces apoptozy jest ważny dla prawidłowego funkcjonowania organizmu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5.</text:span></text:p>
            <text:p text:style-name="P6"><text:span text:style-name="T3">36.</text:span></text:p>
          </table:table-cell>
          <table:table-cell table:style-name="Tabela1.A1" office:value-type="string">
            <text:p text:style-name="P5"><text:span text:style-name="T6">Mejoza</text:span></text:p>
          </table:table-cell>
          <table:table-cell table:style-name="Tabela1.A1" office:value-type="string">
            <text:p text:style-name="P5"><text:span text:style-name="T3">• przedstawia etapy mejozy</text:span></text:p>
            <text:p text:style-name="P5"><text:soft-page-break/><text:span text:style-name="T3">• przedstawia znaczenie mejozy</text:span></text:p>
            <text:p text:style-name="P5"><text:span text:style-name="T3">• wyjaśnia zjawisko</text:span></text:p>
            <text:p text:style-name="P5"><text:span text:style-name="T8">crossing-over</text:span></text:p>
          </table:table-cell>
          <table:table-cell table:style-name="Tabela1.A1" table:number-columns-spanned="2" office:value-type="string">
            <text:p text:style-name="P5"><text:span text:style-name="T3">• charakteryzuje przebieg mejozy</text:span></text:p>
            <text:p text:style-name="P5"><text:span text:style-name="T3">• charakteryzuje przebieg procesu </text:span><text:span text:style-name="T8">crossing-over</text:span></text:p>
          </table:table-cell>
          <table:covered-table-cell/>
          <table:table-cell table:style-name="Tabela1.A1" office:value-type="string">
            <text:p text:style-name="P7"><text:span text:style-name="T2">• wyjaśnia znaczenie procesu </text:span><text:span text:style-name="T9">crossing-over</text:span></text:p>
            <text:p text:style-name="P7"><text:span text:style-name="T2">• wyjaśnia zmiany </text:span><text:soft-page-break/><text:span text:style-name="T2">zawartości DNA podczas zapłodnienia</text:span></text:p>
            <text:p text:style-name="P7"><text:span text:style-name="T2">• porównuje przebieg mitozy i mejozy</text:span></text:p>
          </table:table-cell>
          <table:table-cell table:style-name="Tabela1.A1" office:value-type="string">
            <text:p text:style-name="P5"><text:span text:style-name="T3">• wyjaśnia zmiany zawartości DNA podczas mejozy</text:span></text:p>
            <text:p text:style-name="P5"><text:span text:style-name="T3">• wyjaśnia znaczenie mejozy</text:span></text:p>
          </table:table-cell>
          <table:table-cell table:style-name="Tabela1.A1" table:number-columns-spanned="0" office:value-type="string">
            <text:p text:style-name="P5"><text:span text:style-name="T3">• argumentuje konieczność zmian zawartości</text:span></text:p>
            <text:p text:style-name="P5"><text:span text:style-name="T3">DNA podczas mejozy</text:span></text:p>
            <text:p text:style-name="P5"><text:span text:style-name="T3">• wyjaśnia związek rozmnażania płciowego</text:span></text:p>
            <text:p text:style-name="P5"><text:soft-page-break/><text:span text:style-name="T3">z zachodzeniem procesu mejozy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37.</text:span></text:p>
          </table:table-cell>
          <table:table-cell table:style-name="Tabela1.A1" table:number-columns-spanned="3" office:value-type="string">
            <text:p text:style-name="P5"><text:span text:style-name="T6">Powtórzenie i utrwalenie wiadomości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38.</text:span></text:p>
          </table:table-cell>
          <table:table-cell table:style-name="Tabela1.A1" table:number-columns-spanned="3" office:value-type="string">
            <text:p text:style-name="P5"><text:span text:style-name="T6">Sprawdzenie stopnia opanowania wiadomości i umiejętności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5"><text:span text:style-name="T6">IV. Metabolizm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<text:span text:style-name="T3">39.</text:span></text:p>
            <text:p text:style-name="P5"><text:span text:style-name="T3">40.</text:span></text:p>
          </table:table-cell>
          <table:table-cell table:style-name="Tabela1.A1" office:value-type="string">
            <text:p text:style-name="P5"><text:span text:style-name="T6">Podstawowe zasady metabolizmu</text:span></text:p>
          </table:table-cell>
          <table:table-cell table:style-name="Tabela1.A1" office:value-type="string">
            <text:p text:style-name="P7"><text:span text:style-name="T2">• wyjaśnia pojęcia: </text:span><text:span text:style-name="T9">metabolizm, szlak</text:span><text:span text:style-name="T2"> </text:span><text:span text:style-name="T9">metaboliczny </text:span><text:span text:style-name="T2">i </text:span><text:span text:style-name="T9">cykl</text:span><text:span text:style-name="T2"> </text:span><text:span text:style-name="T9">metaboliczn</text:span><text:soft-page-break/><text:span text:style-name="T9">y</text:span></text:p>
            <text:p text:style-name="P7"><text:span text:style-name="T2">• charakteryzuje podstawowe kierunki przemian metabolicznych (anabolizm, katabolizm)</text:span></text:p>
            <text:p text:style-name="P7"><text:span text:style-name="T2">• wymienia nośniki energii</text:span></text:p>
            <text:p text:style-name="P7"><text:span text:style-name="T2">w komórce</text:span></text:p>
            <text:p text:style-name="P7"><text:span text:style-name="T2">• </text:span><text:soft-page-break/><text:span text:style-name="T2">wymienia rodzaje fosforylacji</text:span></text:p>
            <text:p text:style-name="P7"><text:span text:style-name="T2">• przedstawia budowę</text:span></text:p>
            <text:p text:style-name="P7"><text:span text:style-name="T2">i podstawową funkcję ATP</text:span></text:p>
            <text:p text:style-name="P7"><text:span text:style-name="T2">• przedstawia istotę reakcji utleniania i redukcji</text:span></text:p>
          </table:table-cell>
          <table:table-cell table:style-name="Tabela1.A1" table:number-columns-spanned="2" office:value-type="string">
            <text:p text:style-name="P5"><text:span text:style-name="T3">• podaje poziom energetyczny substratów i produktów reakcji endoergicznych</text:span></text:p>
            <text:p text:style-name="P5"><text:span text:style-name="T3">i egzoergicznych</text:span></text:p>
            <text:p text:style-name="P5"><text:span text:style-name="T3">• wymienia cechy ATP</text:span></text:p>
            <text:p text:style-name="P5"><text:span text:style-name="T3">• przedstawia sumaryczny zapis procesu fosforylacji</text:span></text:p>
            <text:p text:style-name="P5"><text:span text:style-name="T3">• wymienia nośniki elektronów</text:span></text:p>
            <text:p text:style-name="P5"><text:span text:style-name="T3">• wyjaśnia na przykładach pojęcia: </text:span><text:span text:style-name="T8">szlak</text:span><text:span text:style-name="T3"> </text:span><text:span text:style-name="T8">metaboliczny </text:span><text:span text:style-name="T3">i </text:span><text:span text:style-name="T8">cykl</text:span><text:span text:style-name="T3"> </text:span><text:span text:style-name="T8">metaboliczny</text:span></text:p>
            <text:p text:style-name="P5"><text:span text:style-name="T3">• wskazuje postaci utlenione i zredukowane przenośników elektronów na schematach</text:span></text:p>
          </table:table-cell>
          <table:covered-table-cell/>
          <table:table-cell table:style-name="Tabela1.A1" office:value-type="string">
            <text:p text:style-name="P5"><text:span text:style-name="T3">• charakteryzuje budowę</text:span></text:p>
            <text:p text:style-name="P5"><text:span text:style-name="T3">ATP</text:span></text:p>
            <text:p text:style-name="P5"><text:span text:style-name="T3">• omawia przebieg fosforylacji substratowej,</text:span></text:p>
            <text:p text:style-name="P5"><text:span text:style-name="T3">fotosyntetycznej</text:span></text:p>
            <text:p text:style-name="P5"><text:span text:style-name="T3">i oksydacyjnej</text:span></text:p>
            <text:p text:style-name="P5"><text:span text:style-name="T3">• porównuje istotę procesów anabolicznych</text:span></text:p>
            <text:p text:style-name="P5"><text:span text:style-name="T3">i katabolicznych</text:span></text:p>
            <text:p text:style-name="P5"><text:span text:style-name="T3">• wymienia inne niż ATP nośniki energii</text:span></text:p>
            <text:p text:style-name="P5"><text:soft-page-break/><text:span text:style-name="T3">• przedstawia znaczenie</text:span></text:p>
            <text:p text:style-name="P5"><text:span text:style-name="T3">NAD+, FAD, NADP+</text:span></text:p>
            <text:p text:style-name="P5"><text:span text:style-name="T3">w procesach utleniania</text:span></text:p>
            <text:p text:style-name="P5"><text:span text:style-name="T3">i redukcji</text:span></text:p>
          </table:table-cell>
          <table:table-cell table:style-name="Tabela1.A1" office:value-type="string">
            <text:p text:style-name="P5"><text:span text:style-name="T3">• porównuje rodzaje fosforylacji</text:span></text:p>
            <text:p text:style-name="P5"><text:span text:style-name="T3">• analizuje przebieg reakcji redoks</text:span></text:p>
            <text:p text:style-name="P5"><text:span text:style-name="T3">z udziałem NADP+</text:span></text:p>
            <text:p text:style-name="P5"><text:span text:style-name="T3">• opisuje mechanizmy fosforylacji ADP</text:span></text:p>
            <text:p text:style-name="P5"><text:span text:style-name="T3">(substratowej</text:span></text:p>
            <text:p text:style-name="P5"><text:span text:style-name="T3">i chemiosmozy)</text:span></text:p>
            <text:p text:style-name="P5"><text:span text:style-name="T3">• charakteryzuje typowe reakcje utleniania</text:span></text:p>
            <text:p text:style-name="P5"><text:span text:style-name="T3">i redukcji</text:span></text:p>
            <text:p text:style-name="P5"><text:span text:style-name="T3">• wykazuje związek budowy ATP z jego rolą biologiczną</text:span></text:p>
          </table:table-cell>
          <table:table-cell table:style-name="Tabela1.A1" table:number-columns-spanned="0" office:value-type="string">
            <text:p text:style-name="P5"><text:span text:style-name="T3">• wykazuje, że procesy anaboliczne </text:span></text:p>
            <text:p text:style-name="P5"><text:span text:style-name="T3">i kataboliczne są ze sobą powiązane</text:span></text:p>
            <text:p text:style-name="P5"><text:span text:style-name="T3">• wyjaśnia, w jaki sposób ATP sprzęga metabolizm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41.</text:span></text:p>
            <text:p text:style-name="P5"><text:soft-page-break/><text:span text:style-name="T3">42.</text:span></text:p>
          </table:table-cell>
          <table:table-cell table:style-name="Tabela1.A1" office:value-type="string">
            <text:p text:style-name="P5"><text:span text:style-name="T6">Budowa </text:span></text:p>
            <text:p text:style-name="P5"><text:soft-page-break/><text:span text:style-name="T6">i działanie enzymów</text:span></text:p>
          </table:table-cell>
          <table:table-cell table:style-name="Tabela1.A1" office:value-type="string">
            <text:p text:style-name="P7"><text:span text:style-name="T2">• </text:span><text:soft-page-break/><text:span text:style-name="T2">wyjaśnia pojęcia: </text:span><text:span text:style-name="T9">enzym, katalizator, energia aktywacji</text:span></text:p>
            <text:p text:style-name="P7"><text:span text:style-name="T2">• przedstawia budowę enzymów</text:span></text:p>
            <text:p text:style-name="P7"><text:span text:style-name="T2">• wyjaśnia rolę enzymów</text:span></text:p>
            <text:p text:style-name="P7"><text:span text:style-name="T2">w komórce</text:span></text:p>
          </table:table-cell>
          <table:table-cell table:style-name="Tabela1.A1" table:number-columns-spanned="2" office:value-type="string">
            <text:p text:style-name="P5"><text:span text:style-name="T3">• wyjaśnia mechanizm działania </text:span><text:soft-page-break/><text:span text:style-name="T3">enzymów</text:span></text:p>
            <text:p text:style-name="P5"><text:span text:style-name="T3">• zapisuje równanie reakcji enzymatycznej</text:span></text:p>
            <text:p text:style-name="P5"><text:span text:style-name="T3">• przedstawia, na czym polega swoistość substratowa enzymu</text:span></text:p>
            <text:p text:style-name="P5"><text:span text:style-name="T3">• wymienia właściwości enzymów</text:span></text:p>
          </table:table-cell>
          <table:covered-table-cell/>
          <table:table-cell table:style-name="Tabela1.A1" office:value-type="string">
            <text:p text:style-name="P5"><text:span text:style-name="T3">• omawia </text:span><text:soft-page-break/><text:span text:style-name="T3">budowę enzymów</text:span></text:p>
            <text:p text:style-name="P5"><text:span text:style-name="T3">• wyjaśnia mechanizm tworzenia kompleksu enzym–substrat</text:span></text:p>
            <text:p text:style-name="P5"><text:span text:style-name="T3">• wyjaśnia podstawowe właściwości enzymów</text:span></text:p>
          </table:table-cell>
          <table:table-cell table:style-name="Tabela1.A1" office:value-type="string">
            <text:p text:style-name="P5"><text:span text:style-name="T3">• porównuje modele </text:span><text:soft-page-break/><text:span text:style-name="T3">powstawania kompleksu enzym–substrat</text:span></text:p>
            <text:p text:style-name="P5"><text:span text:style-name="T3">• omawia zasady nazewnictwa</text:span></text:p>
            <text:p text:style-name="P5"><text:span text:style-name="T3">i klasyfikacji enzymów</text:span></text:p>
          </table:table-cell>
          <table:table-cell table:style-name="Tabela1.A1" table:number-columns-spanned="0" office:value-type="string">
            <text:p text:style-name="P5"><text:span text:style-name="T3">• wyjaśnia </text:span><text:soft-page-break/><text:span text:style-name="T3">mechanizm katalizy enzymatycznej</text:span></text:p>
            <text:p text:style-name="P5"><text:span text:style-name="T3">na nietypowym przykładzie</text:span></text:p>
            <text:p text:style-name="P5"><text:span text:style-name="T3">• wyjaśnia, czym jest swoistość substratowa enzymu i z czego ona wynika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43.</text:span></text:p>
            <text:p text:style-name="P5"><text:span text:style-name="T3">44.</text:span></text:p>
            <text:p text:style-name="P5"><text:span text:style-name="T3">45.</text:span></text:p>
          </table:table-cell>
          <table:table-cell table:style-name="Tabela1.A1" office:value-type="string">
            <text:p text:style-name="P5"><text:span text:style-name="T6">Regulacja aktywności enzymów</text:span></text:p>
          </table:table-cell>
          <table:table-cell table:style-name="Tabela1.A1" office:value-type="string">
            <text:p text:style-name="P5"><text:span text:style-name="T3">• wymienia podst</text:span><text:soft-page-break/><text:span text:style-name="T3">awowe czynniki wpływające na szybkość reakcji enzymatycznych</text:span></text:p>
            <text:p text:style-name="P5"><text:span text:style-name="T3">• wyjaśnia pojęcia: </text:span><text:span text:style-name="T8">stała</text:span></text:p>
            <text:p text:style-name="P5"><text:span text:style-name="T8">Michaelisa, inhibitor, aktywator</text:span></text:p>
            <text:p text:style-name="P5"><text:span text:style-name="T3">• przedstawia sposoby regulacji akty</text:span><text:soft-page-break/><text:span text:style-name="T3">wności enzymów</text:span></text:p>
            <text:p text:style-name="P5"><text:span text:style-name="T3">• przedstawia rodzaje inhibitorów i ich rolę</text:span></text:p>
          </table:table-cell>
          <table:table-cell table:style-name="Tabela1.A1" table:number-columns-spanned="2" office:value-type="string">
            <text:p text:style-name="P5"><text:span text:style-name="T3">• wskazuje sposoby regulacji aktywności enzymów</text:span></text:p>
            <text:p text:style-name="P5"><text:span text:style-name="T3">• wyjaśnia pojęcie </text:span><text:span text:style-name="T8">sprzężenie zwrotne</text:span><text:span text:style-name="T3"> </text:span><text:span text:style-name="T8">ujemne </text:span><text:span text:style-name="T3">i wskazuje, na czym ono </text:span><text:soft-page-break/><text:span text:style-name="T3">polega</text:span></text:p>
            <text:p text:style-name="P5"><text:span text:style-name="T3">• porównuje powinowactwo enzymów do substratów na podstawie wartości</text:span></text:p>
            <text:p text:style-name="P5"><text:span text:style-name="T3">KM</text:span></text:p>
            <text:p text:style-name="P5"><text:span text:style-name="T3">• przedstawia przebieg doświadczenia dotyczącego wpływu pH na aktywność enzymu trawiennego, np. pepsyny</text:span></text:p>
          </table:table-cell>
          <table:covered-table-cell/>
          <table:table-cell table:style-name="Tabela1.A1" office:value-type="string">
            <text:p text:style-name="P5"><text:span text:style-name="T3">• wyjaśnia, w jaki sposób na szybkość reakcji enzymatycznyc</text:span><text:soft-page-break/><text:span text:style-name="T3">h wpływają: stężenie substratu, temperatura,</text:span></text:p>
            <text:p text:style-name="P5"><text:span text:style-name="T3">pH, stężenie soli, stężenie enzymu, aktywatory i inhibitory</text:span></text:p>
            <text:p text:style-name="P5"><text:span text:style-name="T3">• porównuje mechanizm inhibicji kompetycyjnej</text:span></text:p>
            <text:p text:style-name="P5"><text:span text:style-name="T3">i niekompetycyjnej</text:span></text:p>
            <text:p text:style-name="P5"><text:span text:style-name="T3">• omawia sposoby regulacji przebiegu szlaków metabolicznych</text:span></text:p>
            <text:p text:style-name="P5"><text:span text:style-name="T3">• wyjaśnia mechanizm sprzężenia zwrotnego ujemnego jako sposobu regulacji przebiegu szlaków metabolicznych</text:span></text:p>
            <text:p text:style-name="P5"><text:span text:style-name="T3">• interpretuje wyniki</text:span></text:p>
            <text:p text:style-name="P5"><text:span text:style-name="T3">z doświadczenia wpływu</text:span></text:p>
            <text:p text:style-name="P5"><text:span text:style-name="T3">pH (lub innego </text:span><text:soft-page-break/><text:span text:style-name="T3">czynnika) na działanie enzymów trawiennych</text:span></text:p>
          </table:table-cell>
          <table:table-cell table:style-name="Tabela1.A1" office:value-type="string">
            <text:p text:style-name="P5"><text:span text:style-name="T3">• planuje doświadczenie mające na celu wykazanie wpływu temperatury na aktywność katalazy</text:span></text:p>
            <text:p text:style-name="P5"><text:soft-page-break/><text:span text:style-name="T3">w bulwach ziemniaka</text:span></text:p>
            <text:p text:style-name="P5"><text:span text:style-name="T3">• porównuje mechanizm działania inhibitorów hamujących enzymy nieodwracalnie</text:span></text:p>
            <text:p text:style-name="P5"><text:span text:style-name="T3">i odwracalnie</text:span></text:p>
            <text:p text:style-name="P5"><text:span text:style-name="T3">• proponuje doświadczenia dotyczące wpływu różnych czynników na aktywność enzymów</text:span></text:p>
          </table:table-cell>
          <table:table-cell table:style-name="Tabela1.A1" table:number-columns-spanned="0" office:value-type="string">
            <text:p text:style-name="P5"><text:span text:style-name="T3">• wyjaśnia i argumentuje,</text:span></text:p>
            <text:p text:style-name="P5"><text:span text:style-name="T3">w jaki sposób wiedza</text:span></text:p>
            <text:p text:style-name="P5"><text:span text:style-name="T3">o działaniu enzymów </text:span><text:soft-page-break/><text:span text:style-name="T3">ma wpływ na rozwój medycyny</text:span></text:p>
            <text:p text:style-name="P5"><text:span text:style-name="T3">• określa, w jaki sposób można sprawdzić, czy dana substancja jest inhibitorem odwracalnym, czy inhibitorem nieodwracalnym enzymu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46.</text:span></text:p>
            <text:p text:style-name="P6"><text:span text:style-name="T3">47.</text:span></text:p>
            <text:p text:style-name="P6"><text:span text:style-name="T3">48.</text:span></text:p>
          </table:table-cell>
          <table:table-cell table:style-name="Tabela1.A1" office:value-type="string">
            <text:p text:style-name="P5"><text:span text:style-name="T6">Autotroficzne odżywianie się organizmów – fotosynteza</text:span></text:p>
          </table:table-cell>
          <table:table-cell table:style-name="Tabela1.A1" office:value-type="string">
            <text:p text:style-name="P5"><text:span text:style-name="T3">• wyjaśnia ogólny przebieg fotosyntezy</text:span></text:p>
            <text:p text:style-name="P5"><text:span text:style-name="T3">• wymienia produkty</text:span></text:p>
            <text:p text:style-name="P5"><text:span text:style-name="T3">i substraty fotosyntezy</text:span></text:p>
            <text:p text:style-name="P5"><text:span text:style-name="T3">• wymi</text:span><text:soft-page-break/><text:span text:style-name="T3">enia etapy fotosyntezy</text:span></text:p>
            <text:p text:style-name="P5"><text:span text:style-name="T3">i określa ich dokładną lokalizację w komórce</text:span></text:p>
            <text:p text:style-name="P5"><text:span text:style-name="T3">• charakteryzuje główne etapy fotosyntezy</text:span></text:p>
            <text:p text:style-name="P5"><text:span text:style-name="T3">• wymienia etapy cyklu Calvina</text:span></text:p>
            <text:p text:style-name="P5"><text:span text:style-name="T3">• wyjaśnia znaczenie fotos</text:span><text:soft-page-break/><text:span text:style-name="T3">yntezy dla organizmów żyjących na Ziemi</text:span></text:p>
          </table:table-cell>
          <table:table-cell table:style-name="Tabela1.A1" table:number-columns-spanned="2" office:value-type="string">
            <text:p text:style-name="P5"><text:span text:style-name="T3">• wskazuje podstawowe różnice między fotosyntezą</text:span></text:p>
            <text:p text:style-name="P5"><text:span text:style-name="T3">oksygeniczną</text:span></text:p>
            <text:p text:style-name="P5"><text:span text:style-name="T3">a fotosyntezą</text:span></text:p>
            <text:p text:style-name="P5"><text:span text:style-name="T3">anoksygeniczną</text:span></text:p>
            <text:p text:style-name="P5"><text:span text:style-name="T3">• wykazuje związek budowy chloroplastu</text:span></text:p>
            <text:p text:style-name="P5"><text:span text:style-name="T3">z przebiegiem fotosyntezy</text:span></text:p>
            <text:p text:style-name="P5"><text:span text:style-name="T3">• analizuje na podstawie schematu przebieg fazy zależnej od światła oraz fazy niezależnej od światła</text:span></text:p>
            <text:p text:style-name="P5"><text:span text:style-name="T3">• przedstawia rolę</text:span></text:p>
            <text:p text:style-name="P5"><text:span text:style-name="T3">fotosystemów</text:span></text:p>
            <text:p text:style-name="P5"><text:span text:style-name="T3">w fotosyntezie</text:span></text:p>
            <text:p text:style-name="P5"><text:span text:style-name="T3">• wyjaśnia rolę chlorofilu</text:span></text:p>
            <text:p text:style-name="P5"><text:span text:style-name="T3">i dodatkowych barwników</text:span></text:p>
            <text:p text:style-name="P5"><text:span text:style-name="T3">fotosyntetycznych</text:span></text:p>
            <text:p text:style-name="P5"><text:span text:style-name="T3">w przebiegu fotosyntezy</text:span></text:p>
            <text:p text:style-name="P5"><text:span text:style-name="T3">• wymienia substraty</text:span></text:p>
            <text:p text:style-name="P5"><text:span text:style-name="T3">i produkty faz fotosyntezy: zależnej i niezależnej od światła</text:span></text:p>
            <text:p text:style-name="P3"/>
            <text:p text:style-name="P3"/>
            <text:p text:style-name="P3"><text:soft-page-break/></text:p>
          </table:table-cell>
          <table:covered-table-cell/>
          <table:table-cell table:style-name="Tabela1.A1" office:value-type="string">
            <text:p text:style-name="P5"><text:span text:style-name="T3">• wyjaśnia mechanizm powstawania ATP</text:span></text:p>
            <text:p text:style-name="P5"><text:span text:style-name="T3">w procesie chemiosmozy</text:span></text:p>
            <text:p text:style-name="P5"><text:span text:style-name="T3">w chloroplaście</text:span></text:p>
            <text:p text:style-name="P5"><text:span text:style-name="T3">• porównuje na podstawie schematu fotofosforylację cykliczną i fotofosforylację niecykliczną</text:span></text:p>
            <text:p text:style-name="P5"><text:span text:style-name="T3">• omawia budowę cząsteczki chlorofilu</text:span></text:p>
            <text:p text:style-name="P5"><text:span text:style-name="T3">• omawia budowę</text:span></text:p>
            <text:p text:style-name="P5"><text:span text:style-name="T3">i funkcje fotosystemów</text:span></text:p>
            <text:p text:style-name="P5"><text:span text:style-name="T3">I i II</text:span></text:p>
            <text:p text:style-name="P5"><text:soft-page-break/><text:span text:style-name="T3">• omawia przebieg poszczególnych etapów cyklu Calvina</text:span></text:p>
            <text:p text:style-name="P5"><text:span text:style-name="T3">• omawia budowę</text:span></text:p>
            <text:p text:style-name="P5"><text:span text:style-name="T3">i działanie fotosystemów</text:span></text:p>
            <text:p text:style-name="P5"><text:span text:style-name="T3">• wyjaśnia związek między fazą zależną od światła a fazą niezależną</text:span></text:p>
            <text:p text:style-name="P5"><text:span text:style-name="T3">od światła</text:span></text:p>
            <text:p text:style-name="P5"><text:span text:style-name="T3">• opisuje przebieg doświadczenia obrazującego syntezę skrobi w liściach wybranej rośliny</text:span></text:p>
          </table:table-cell>
          <table:table-cell table:style-name="Tabela1.A1" office:value-type="string">
            <text:p text:style-name="P5"><text:span text:style-name="T3">• porównuje barwniki roślinne i wskazuje ich znaczenie</text:span></text:p>
            <text:p text:style-name="P5"><text:span text:style-name="T3">w fotosyntezie</text:span></text:p>
            <text:p text:style-name="P5"><text:span text:style-name="T3">• wyjaśnia przebieg doświadczenia dotyczącego wpływu barwy światła na efektywność fotosyntezy i formułuje wnioski</text:span></text:p>
            <text:p text:style-name="P5"><text:span text:style-name="T3">• określa warunki, przebieg oraz efekty fosforylacji</text:span></text:p>
            <text:p text:style-name="P5"><text:span text:style-name="T3">Fotosyntetycznej cyklicznej i fosforylacji</text:span></text:p>
            <text:p text:style-name="P5"><text:span text:style-name="T3">Fotosyntetycznej niecyklicznej</text:span></text:p>
            <text:p text:style-name="P5"><text:span text:style-name="T3">• wyciąga wnioski</text:span></text:p>
            <text:p text:style-name="P5"><text:span text:style-name="T3">z przedstawionego doświadczenia dotyczącego syntezy skrobi w liściach pelargonii</text:span></text:p>
          </table:table-cell>
          <table:table-cell table:style-name="Tabela1.A1" table:number-columns-spanned="0" office:value-type="string">
            <text:p text:style-name="P5"><text:span text:style-name="T3">• przedstawia argumenty potwierdzające rolę obu</text:span></text:p>
            <text:p text:style-name="P5"><text:span text:style-name="T3">fotosystemów</text:span></text:p>
            <text:p text:style-name="P5"><text:span text:style-name="T3">w fotosyntezie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49.</text:span></text:p>
          </table:table-cell>
          <table:table-cell table:style-name="Tabela1.A1" office:value-type="string">
            <text:p text:style-name="P5"><text:span text:style-name="T6">Autotroficzne odżywianie się organizmów – chemosynteza</text:span></text:p>
          </table:table-cell>
          <table:table-cell table:style-name="Tabela1.A1" office:value-type="string">
            <text:p text:style-name="P7"><text:span text:style-name="T2">• wyjaśnia pojęcie </text:span><text:span text:style-name="T9">chemosynteza</text:span></text:p>
            <text:p text:style-name="P7"><text:span text:style-name="T2">• wymienia przykłady organizmów, u których zachodzi chemosynte</text:span><text:soft-page-break/><text:span text:style-name="T2">za</text:span></text:p>
          </table:table-cell>
          <table:table-cell table:style-name="Tabela1.A1" table:number-columns-spanned="2" office:value-type="string">
            <text:p text:style-name="P5"><text:span text:style-name="T3">• wymienia etapy chemosyntezy</text:span></text:p>
            <text:p text:style-name="P5"><text:span text:style-name="T3">• wyjaśnia, na czym polega chemosynteza</text:span></text:p>
          </table:table-cell>
          <table:covered-table-cell/>
          <table:table-cell table:style-name="Tabela1.A1" office:value-type="string">
            <text:p text:style-name="P5"><text:span text:style-name="T3">• omawia przebieg pierwszego i drugiego etapu chemosyntezy</text:span></text:p>
            <text:p text:style-name="P5"><text:span text:style-name="T3">• przedstawia znaczenie chemosyntezy</text:span></text:p>
            <text:p text:style-name="P5"><text:span text:style-name="T3">w produkcji materii organicznej</text:span></text:p>
          </table:table-cell>
          <table:table-cell table:style-name="Tabela1.A1" office:value-type="string">
            <text:p text:style-name="P5"><text:span text:style-name="T3">• wskazuje różnice między przebiegiem fotosyntezy</text:span></text:p>
            <text:p text:style-name="P5"><text:span text:style-name="T3">a przebiegiem chemosyntezy</text:span></text:p>
          </table:table-cell>
          <table:table-cell table:style-name="Tabela1.A1" table:number-columns-spanned="0" office:value-type="string">
            <text:p text:style-name="P5"><text:span text:style-name="T3">• wyjaśnia znaczenie chemosyntezy</text:span></text:p>
            <text:p text:style-name="P5"><text:span text:style-name="T3">w ekosystemach kominów hydrotermaln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0.</text:span></text:p>
            <text:p text:style-name="P6"><text:span text:style-name="T3">51.</text:span></text:p>
            <text:p text:style-name="P6"><text:span text:style-name="T3">52.</text:span></text:p>
            <text:p text:style-name="P6"><text:span text:style-name="T3">53.</text:span></text:p>
          </table:table-cell>
          <table:table-cell table:style-name="Tabela1.A1" office:value-type="string">
            <text:p text:style-name="P5"><text:span text:style-name="T6">Oddychanie komórkowe.</text:span></text:p>
            <text:p text:style-name="P5"><text:span text:style-name="T6">Oddychanie tlenowe</text:span></text:p>
          </table:table-cell>
          <table:table-cell table:style-name="Tabela1.A1" office:value-type="string">
            <text:p text:style-name="P7"><text:span text:style-name="T2">• wyjaśnia pojęcie </text:span><text:span text:style-name="T9">oddychanie komórkowe</text:span></text:p>
            <text:p text:style-name="P7"><text:span text:style-name="T2">• zapisuje reakcję oddychania komórkowego</text:span></text:p>
            <text:p text:style-name="P7"><text:span text:style-name="T2">• określa znaczenie oddychania kom</text:span><text:soft-page-break/><text:span text:style-name="T2">órkowego dla funkcjonowania organizmu</text:span></text:p>
            <text:p text:style-name="P7"><text:span text:style-name="T2">• wymienia etapy oddychania tlenowego</text:span></text:p>
            <text:p text:style-name="P7"><text:span text:style-name="T2">• lokalizuje etapy oddychania tlenowego w mitochon</text:span><text:soft-page-break/><text:span text:style-name="T2">drium</text:span></text:p>
            <text:p text:style-name="P7"><text:span text:style-name="T2">• wymienia czynniki wpływające na intensywność oddychania tlenowego</text:span></text:p>
            <text:p text:style-name="P7"><text:span text:style-name="T2">• wymienia organizmy oddychające tlenowo</text:span></text:p>
          </table:table-cell>
          <table:table-cell table:style-name="Tabela1.A1" table:number-columns-spanned="2" office:value-type="string">
            <text:p text:style-name="P5"><text:span text:style-name="T3">• wykazuje związek budowy mitochondrium</text:span></text:p>
            <text:p text:style-name="P5"><text:span text:style-name="T3">z przebiegiem procesu oddychania komórkowego</text:span></text:p>
            <text:p text:style-name="P5"><text:span text:style-name="T3">• analizuje na podstawie schematu przebieg glikolizy, reakcji pomostowej, cyklu</text:span></text:p>
            <text:p text:style-name="P5"><text:span text:style-name="T3">Krebsa i łańcucha oddechowego</text:span></text:p>
            <text:p text:style-name="P5"><text:span text:style-name="T3">• wyróżnia substraty</text:span></text:p>
            <text:p text:style-name="P5"><text:span text:style-name="T3">i produkty tych procesów</text:span></text:p>
            <text:p text:style-name="P5"><text:span text:style-name="T3">• uzasadnia, że oddychanie komórkowe ma charakter kataboliczny</text:span></text:p>
            <text:p text:style-name="P5"><text:span text:style-name="T3">• omawia czynniki wpływające na intensywność tlenowego oddychania komórkowego</text:span></text:p>
          </table:table-cell>
          <table:covered-table-cell/>
          <table:table-cell table:style-name="Tabela1.A1" office:value-type="string">
            <text:p text:style-name="P5"><text:span text:style-name="T3">• omawia przebieg poszczególnych etapów oddychania tlenowego</text:span></text:p>
            <text:p text:style-name="P5"><text:span text:style-name="T3">• przedstawia bilans energetyczny oddychania tlenowego</text:span></text:p>
            <text:p text:style-name="P5"><text:span text:style-name="T3">• przedstawia, na czym polega fosforylacja substratowa</text:span></text:p>
            <text:p text:style-name="P5"><text:span text:style-name="T3">• wyjaśnia hipotezę</text:span></text:p>
            <text:p text:style-name="P5"><text:span text:style-name="T3">chemiosmozy</text:span></text:p>
            <text:p text:style-name="P5"><text:span text:style-name="T3">• przeprowadza doświadczenie dotyczące wydzielania dwutlenku węgla przez kiełkujące nasiona</text:span></text:p>
          </table:table-cell>
          <table:table-cell table:style-name="Tabela1.A1" office:value-type="string">
            <text:p text:style-name="P5"><text:span text:style-name="T3">• wyjaśnia mechanizm powstawania ATP</text:span></text:p>
            <text:p text:style-name="P5"><text:span text:style-name="T3">w procesie</text:span></text:p>
            <text:p text:style-name="P5"><text:span text:style-name="T3">chemiosmozy</text:span></text:p>
            <text:p text:style-name="P5"><text:span text:style-name="T3">w mitochondriach</text:span></text:p>
            <text:p text:style-name="P5"><text:span text:style-name="T3">(fosforylacja oksydacyjna)</text:span></text:p>
            <text:p text:style-name="P5"><text:span text:style-name="T3">• porównuje zysk energetyczny brutto</text:span></text:p>
            <text:p text:style-name="P5"><text:span text:style-name="T3">i netto etapów oddychania tlenowego</text:span></text:p>
            <text:p text:style-name="P5"><text:span text:style-name="T3">• wykazuje różnice między fosforylacją substratową</text:span></text:p>
            <text:p text:style-name="P5"><text:span text:style-name="T3">a fosforylacją oksydacyjną</text:span></text:p>
          </table:table-cell>
          <table:table-cell table:style-name="Tabela1.A1" table:number-columns-spanned="0" office:value-type="string">
            <text:p text:style-name="P5"><text:span text:style-name="T3">• wyjaśnia na podstawie przeprowadzonego doświadczenia, że tlen jest niezbędny do kiełkowania nasion</text:span></text:p>
            <text:p text:style-name="P5"><text:span text:style-name="T3">• wyjaśnia, dlaczego łańcuch oddechowy zachodzi wyłącznie</text:span></text:p>
            <text:p text:style-name="P5"><text:span text:style-name="T3">w warunkach tlenow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4.</text:span></text:p>
            <text:p text:style-name="P6"><text:span text:style-name="T3">55.</text:span></text:p>
          </table:table-cell>
          <table:table-cell table:style-name="Tabela1.A1" office:value-type="string">
            <text:p text:style-name="P5"><text:span text:style-name="T6">Procesy beztlenowego uzyskiwania energii</text:span></text:p>
          </table:table-cell>
          <table:table-cell table:style-name="Tabela1.A1" office:value-type="string">
            <text:p text:style-name="P7"><text:span text:style-name="T2">• wyjaśnia </text:span><text:soft-page-break/><text:span text:style-name="T2">pojęcia: </text:span><text:span text:style-name="T9">oddychanie beztlenowe</text:span><text:span text:style-name="T2">, </text:span><text:span text:style-name="T9">fermentacja</text:span></text:p>
            <text:p text:style-name="P7"><text:span text:style-name="T2">• wymienia organizmy przeprowadzające oddychanie beztlenowe</text:span></text:p>
            <text:p text:style-name="P7"><text:span text:style-name="T2">i fermentację</text:span></text:p>
            <text:p text:style-name="P7"><text:span text:style-name="T2">• okre</text:span><text:soft-page-break/><text:span text:style-name="T2">śla lokalizację fermentacji w komórce i ciele człowieka</text:span></text:p>
            <text:p text:style-name="P7"><text:span text:style-name="T2">• wymienia zastosowanie fermentacji w przemyśle spożywczym i w życiu codzienn</text:span><text:soft-page-break/><text:span text:style-name="T2">ym</text:span></text:p>
          </table:table-cell>
          <table:table-cell table:style-name="Tabela1.A1" table:number-columns-spanned="2" office:value-type="string">
            <text:p text:style-name="P5"><text:span text:style-name="T3">• wyjaśnia różnicę między oddychaniem beztlenowym</text:span></text:p>
            <text:p text:style-name="P5"><text:span text:style-name="T3">a fermentacją</text:span></text:p>
            <text:p text:style-name="P5"><text:span text:style-name="T3">• omawia wykorzystanie fermentacji </text:span><text:soft-page-break/><text:span text:style-name="T3">w życiu człowieka</text:span></text:p>
            <text:p text:style-name="P5"><text:span text:style-name="T3">• podaje nazwy etapów fermentacji</text:span></text:p>
          </table:table-cell>
          <table:covered-table-cell/>
          <table:table-cell table:style-name="Tabela1.A1" office:value-type="string">
            <text:p text:style-name="P5"><text:span text:style-name="T3">• omawia przebieg poszczególnych etapów </text:span><text:soft-page-break/><text:span text:style-name="T3">fermentacji</text:span></text:p>
            <text:p text:style-name="P5"><text:span text:style-name="T3">• określa zysk energetyczny procesów beztlenowych</text:span></text:p>
            <text:p text:style-name="P5"><text:span text:style-name="T3">• określa warunki,</text:span></text:p>
            <text:p text:style-name="P5"><text:span text:style-name="T3">w których zachodzi fermentacja</text:span></text:p>
            <text:p text:style-name="P5"><text:span text:style-name="T3">• analizuje przebieg fermentacji alkoholowej</text:span></text:p>
            <text:p text:style-name="P5"><text:span text:style-name="T3">i mlekowej</text:span></text:p>
          </table:table-cell>
          <table:table-cell table:style-name="Tabela1.A1" office:value-type="string">
            <text:p text:style-name="P5"><text:span text:style-name="T3">• porównuje drogi przemian pirogronianu</text:span></text:p>
            <text:p text:style-name="P5"><text:span text:style-name="T3">w fermentacji alkoholowej, mleczanowej</text:span></text:p>
            <text:p text:style-name="P5"><text:soft-page-break/><text:span text:style-name="T3">i w oddychaniu tlenowym</text:span></text:p>
            <text:p text:style-name="P5"><text:span text:style-name="T3">• porównuje oddychanie tlenowe, oddychanie beztlenowe</text:span></text:p>
            <text:p text:style-name="P5"><text:span text:style-name="T3">i fermentację</text:span></text:p>
            <text:p text:style-name="P5"><text:span text:style-name="T3">• planuje doświadczenie mające na celu wykazanie wydzielania dwutlenku węgla podczas fermentacji alkoholowej</text:span></text:p>
          </table:table-cell>
          <table:table-cell table:style-name="Tabela1.A1" table:number-columns-spanned="0" office:value-type="string">
            <text:p text:style-name="P5"><text:span text:style-name="T3">• wyjaśnia, dlaczego utlenianie substratu energetycznego</text:span></text:p>
            <text:p text:style-name="P5"><text:span text:style-name="T3">w warunkach </text:span><text:soft-page-break/><text:span text:style-name="T3">tlenowych dostarcza więcej energii niż w warunkach beztlenowych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6.</text:span></text:p>
            <text:p text:style-name="P6"><text:span text:style-name="T3">57.</text:span></text:p>
          </table:table-cell>
          <table:table-cell table:style-name="Tabela1.A1" office:value-type="string">
            <text:p text:style-name="P5"><text:span text:style-name="T6">Inne procesy metaboliczne</text:span></text:p>
          </table:table-cell>
          <table:table-cell table:style-name="Tabela1.A1" office:value-type="string">
            <text:p text:style-name="P5"><text:span text:style-name="T3">• wymienia zbędne produkty katabolicznych przemian węglowodanów, tłuszczów</text:span></text:p>
            <text:p text:style-name="P5"><text:span text:style-name="T3">i białek oraz drogi ich usuwania z organizmu</text:span></text:p>
            <text:p text:style-name="P5"><text:span text:style-name="T3">• wyjaśnia pojęcia:</text:span></text:p>
            <text:p text:style-name="P5"><text:span text:style-name="T8">glukoneo</text:span><text:soft-page-break/><text:span text:style-name="T8">geneza</text:span><text:span text:style-name="T3">, </text:span><text:span text:style-name="T8">glikogenoliza</text:span><text:span text:style-name="T3">, </text:span><text:span text:style-name="T8">deaminacja</text:span></text:p>
            <text:p text:style-name="P5"><text:span text:style-name="T3">• wymienia różnice między aminokwasami endogennymi</text:span></text:p>
            <text:p text:style-name="P5"><text:span text:style-name="T3">a egzogennymi</text:span></text:p>
            <text:p text:style-name="P5"><text:span text:style-name="T3">• określa lokalizację cyklu mocznikowego</text:span></text:p>
            <text:p text:style-name="P5"><text:span text:style-name="T3">i glukoneogenez</text:span><text:soft-page-break/><text:span text:style-name="T3">y</text:span></text:p>
            <text:p text:style-name="P5"><text:span text:style-name="T3">w organizmie człowieka</text:span></text:p>
          </table:table-cell>
          <table:table-cell table:style-name="Tabela1.A1" table:number-columns-spanned="2" office:value-type="string">
            <text:p text:style-name="P5"><text:span text:style-name="T3">• wyjaśnia, na czym polega cykl mocznikowy,</text:span></text:p>
            <text:p text:style-name="P5"><text:span text:style-name="T3">β-oksydacja,</text:span></text:p>
            <text:p text:style-name="P5"><text:span text:style-name="T3">glukoneogeneza, glikogenoliza oraz</text:span></text:p>
            <text:p text:style-name="P5"><text:span text:style-name="T3">deaminacja</text:span></text:p>
          </table:table-cell>
          <table:covered-table-cell/>
          <table:table-cell table:style-name="Tabela1.A1" office:value-type="string">
            <text:p text:style-name="P5"><text:span text:style-name="T3">• omawia na podstawie schematów przebieg utleniania kwasów tłuszczowych, syntezę kwasów tłuszczowych,</text:span></text:p>
            <text:p text:style-name="P5"><text:span text:style-name="T3">glukoneogenezy, glikogenolizy</text:span></text:p>
            <text:p text:style-name="P5"><text:span text:style-name="T3">• omawia przebieg przemian białek</text:span></text:p>
            <text:p text:style-name="P5"><text:span text:style-name="T3">• charakteryzuje cykl mocznikowy</text:span></text:p>
            <text:p text:style-name="P5"><text:span text:style-name="T3">• wyjaśnia, na czym polega metabolizm tłuszczów u zwierząt</text:span></text:p>
          </table:table-cell>
          <table:table-cell table:style-name="Tabela1.A1" office:value-type="string">
            <text:p text:style-name="P5"><text:span text:style-name="T3">• omawia przebieg rozkładu białek, cukrów i tłuszczów</text:span></text:p>
            <text:p text:style-name="P5"><text:span text:style-name="T3">• określa znaczenie</text:span></text:p>
            <text:p text:style-name="P5"><text:span text:style-name="T3">acetylokoenzymu A</text:span></text:p>
            <text:p text:style-name="P5"><text:span text:style-name="T3">w przebiegu różnych szlaków metabolicznych</text:span></text:p>
            <text:p text:style-name="P5"><text:span text:style-name="T3">• wyjaśnia, dlaczego amoniak powstający</text:span></text:p>
            <text:p text:style-name="P5"><text:span text:style-name="T3">w tkankach nie jest transportowany do wątroby w stanie wolnym</text:span></text:p>
            <text:p text:style-name="P5"><text:span text:style-name="T3">• wyjaśnia związek między katabolizmem aminokwasów i białek</text:span></text:p>
            <text:p text:style-name="P5"><text:span text:style-name="T3">a cyklem Krebsa</text:span></text:p>
          </table:table-cell>
          <table:table-cell table:style-name="Tabela1.A1" table:number-columns-spanned="0" office:value-type="string">
            <text:p text:style-name="P5"><text:span text:style-name="T3">• wykazuje związek procesów (utleniania kwasów tłuszczowych, syntezy kwasów tłuszczowych,</text:span></text:p>
            <text:p text:style-name="P5"><text:span text:style-name="T3">glukoneogenezy, glikogenolizy)</text:span></text:p>
            <text:p text:style-name="P5"><text:span text:style-name="T3">z pozyskiwaniem energii przez komórkę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58.</text:span></text:p>
            <text:p text:style-name="P6"><text:span text:style-name="T3">59.</text:span></text:p>
          </table:table-cell>
          <table:table-cell table:style-name="Tabela1.A1" table:number-columns-spanned="3" office:value-type="string">
            <text:p text:style-name="P5"><text:span text:style-name="T6">Powtórzenie i utrwalenie wiadomości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60.</text:span></text:p>
          </table:table-cell>
          <table:table-cell table:style-name="Tabela1.A1" table:number-columns-spanned="3" office:value-type="string">
            <text:p text:style-name="P5"><text:span text:style-name="T6">Sprawdzenie stopnia opanowania wiadomości i umiejętności</text:span></text:p>
          </table:table-cell>
          <table:covered-table-cell/>
          <table:covered-table-cell/>
        </table:table-row>
      </table:table>
      <text:p text:style-name="P4"/>
      <text:p text:style-name="P9"><text:span text:style-name="T5">Autorka: Małgorzata Mięk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text-align="justify" style:justify-single-word="false" fo:orphans="0" fo:widows="0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fo:language="pl" fo:country="PL" style:font-size-asian="14pt" style:language-asian="pl" style:country-asian="PL" style:font-size-complex="14pt"/>
    </style:style>
    <style:style style:name="footnote_20_text" style:display-name="footnote text" style:family="paragraph" style:parent-style-name="Standard" style:default-outline-level="" style:list-style-name="">
      <style:paragraph-properties fo:margin-left="0.4cm" fo:margin-right="0cm" fo:orphans="0" fo:widows="0" fo:hyphenation-ladder-count="no-limit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fo:language="de" fo:country="DE" style:letter-kerning="true" style:font-name-asian="Andale Sans UI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0" fo:widows="0" fo:hyphenation-ladder-count="no-limit"/>
      <style:text-properties fo:font-size="10pt" fo:language="de" fo:country="DE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Plan_20_dokumentu" style:display-name="Plan dokumentu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Stopka_20_Copyright" style:display-name="Stopka Copyright" style:family="paragraph" style:parent-style-name="Standard" style:default-outline-level="" style:list-style-name="">
      <style:paragraph-properties fo:text-align="justify" style:justify-single-word="false"/>
      <style:text-properties fo:color="#000000" style:font-name="Roboto" fo:font-size="8pt" fo:language="pl" fo:country="PL" style:font-name-asian="Calibri1" style:font-size-asian="8pt" style:font-size-complex="9pt" style:font-style-complex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/>
    </style:style>
    <style:style style:name="footnote_20_reference" style:display-name="footnote reference" style:family="text">
      <style:text-properties style:text-position="58% 100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Stopka_20_Znak" style:display-name="Stopka Znak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>
      <style:text-properties style:font-name="Times New Roman" fo:language="de" fo:country="DE" style:letter-kerning="true" style:font-name-asian="Andale Sans UI" style:language-asian="ja" style:country-asian="JP" style:font-name-complex="Tahoma1" style:language-complex="fa" style:country-complex="IR"/>
    </style:style>
    <style:style style:name="Temat_20_komentarza_20_Znak" style:display-name="Temat komentarza Znak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ahoma1" style:language-complex="fa" style:country-complex="IR" style:font-weight-complex="bold"/>
    </style:style>
    <style:style style:name="Tekst_20_dymka_20_Znak" style:display-name="Tekst dymka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Plan_20_dokumentu_20_Znak" style:display-name="Plan dokumentu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draw:frame draw:style-name="Mfr1" text:anchor-type="as-char" svg:width="0.041cm" svg:height="0.041cm" draw:z-index="16"><draw:image xlink:href="Pictures/2000002300004F3B00003598E119E65C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detka</meta:initial-creator>
    <dc:creator>Joanna Furtak</dc:creator>
    <meta:editing-cycles>4</meta:editing-cycles>
    <meta:print-date>2019-05-20T05:31:00</meta:print-date>
    <meta:creation-date>2019-07-23T13:14:00</meta:creation-date>
    <dc:date>2020-09-19T17:36:39.41</dc:date>
    <meta:editing-duration>PT2S</meta:editing-duration>
    <meta:generator>OpenOffice/4.1.5$Win32 OpenOffice.org_project/415m1$Build-9789</meta:generator>
    <meta:document-statistic meta:table-count="1" meta:image-count="1" meta:object-count="0" meta:page-count="44" meta:paragraph-count="781" meta:word-count="3836" meta:character-count="28604"/>
    <meta:user-defined meta:name="AppVersion">15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